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melding APV/Bijzondere wetten - diverse fietspaden in de gemeente Utrechtse Heuvelrug, Verklaring van geen bezwaar - Lets Gravel fietstourtocht op 23 maart 2024 van 10:00 uur tot 18:00 uur (RX2024-00000653, 21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verklaring van geen bezwaar op grond van de APV/Bijzondere wetten heeft geaccepteerd:</text:p>
            <text:p text:style-name="common-al">diverse fietspaden in de gemeente Utrechtse Heuvelrug, Verklaring van geen bezwaar - Lets Gravel fietstourtocht op 23 maart 2024 van 10:00 uur tot 18:00 uur (RX2024-00000653, 21 maart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245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5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5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653</meta:user-defined>
    <meta:user-defined meta:name="DCTERMS.abstract">diverse fietspaden in de gemeente Utrechtse Heuvelrug, Verklaring van geen bezwaar - Lets Gravel fietstourtocht op 23 maart 2024 van 10:00 uur tot 18:00 uur (RX2024-00000653, 21 maart 2024)</meta:user-defined>
    <dc:language>nl</dc:language>
    <meta:user-defined meta:name="OVERHEIDop.locatietype/OVERHEIDop.gebiedsmarkering">Punt</meta:user-defined>
    <meta:user-defined meta:name="DC.title">Gemeente Utrechtse Heuvelrug, melding APV/Bijzondere wetten - diverse fietspaden in de gemeente Utrechtse Heuvelrug, Verklaring van geen bezwaar - Lets Gravel fietstourtocht op 23 maart 2024 van 10:00 uur tot 18:00 uur (RX2024-00000653, 21 maart 2024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459</meta:user-defined>
    <meta:user-defined meta:name="OVERHEIDop.GmbID/DC.identifier">gmb-2024-132459</meta:user-defined>
    <meta:user-defined meta:name="OVERHEIDop.versieInformatie"/>
  </office:meta>
</office:document-meta>
</file>