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en esthetisch renoveren van het bestaande bedrijfspand, Wetering 17, 6002SM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uitbreiden en esthetisch renoveren van het bestaande bedrijfspand op locatie Wetering 17, 6002SM Weert.</text:p>
            <text:p text:style-name="common-al">De omgevingsvergunning is geregistreerd onder zaaknummer Z2023-00002417. Het besluit is op 21 maart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32456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456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456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2417</meta:user-defined>
    <meta:user-defined meta:name="DCTERMS.abstract">Betreft: Besluit op locatie Wetering 17, 6002SM Weert</meta:user-defined>
    <dc:language>nl</dc:language>
    <meta:user-defined meta:name="OVERHEIDop.locatietype/OVERHEIDop.gebiedsmarkering">Punt</meta:user-defined>
    <meta:user-defined meta:name="DC.title">Toestemming voor het uitbreiden en esthetisch renoveren van het bestaande bedrijfspand, Wetering 17, 6002SM Weert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2456</meta:user-defined>
    <meta:user-defined meta:name="OVERHEIDop.GmbID/DC.identifier">gmb-2024-132456</meta:user-defined>
    <meta:user-defined meta:name="OVERHEIDop.versieInformatie"/>
  </office:meta>
</office:document-meta>
</file>