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nging beslistermijn aanvraag omgevingsvergunning voor het oprichten van een nieuw te bouwen dubbel woonhuis, Anderegglaan ong.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zij hebben besloten voor de volgende aanvraag de beslistermijn te verlengen met een termijn van zes weken:</text:p>
            <text:p text:style-name="common-al">Omschrijving: het oprichten van een nieuw te bouwen dubbel woonhuis</text:p>
            <text:p text:style-name="common-al">Locatie: Anderegglaan ong. Nuenen</text:p>
            <text:p text:style-name="common-al">Zaaknummer: 08201969561</text:p>
            <text:p text:style-name="last-al">Verlengd tot 05-05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32455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455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455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969561</meta:user-defined>
    <meta:user-defined meta:name="DCTERMS.abstract">het oprichten  van een nieuw te bouwen dubbel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Nuenen, Gerwen en Nederwetten, verlenging beslistermijn aanvraag omgevingsvergunning voor het oprichten van een nieuw te bouwen dubbel woonhuis, Anderegglaan ong. Nuenen: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2455</meta:user-defined>
    <meta:user-defined meta:name="OVERHEIDop.GmbID/DC.identifier">gmb-2024-132455</meta:user-defined>
    <meta:user-defined meta:name="OVERHEIDop.versieInformatie"/>
  </office:meta>
</office:document-meta>
</file>