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2-2023 00:00 hebben wij aanvraag reguliere omgevingsvergunning voor het bouwen van een paardenstal op het adres Oude Needseweg 14 7475M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52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Op 30-12-2023 00:00 hebben wij aanvraag reguliere omgevingsvergunning voor het bouwen van een paardenstal op het adres Oude Needseweg 14 7475MG Markelo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45</meta:user-defined>
    <meta:user-defined meta:name="OVERHEIDop.GmbID/DC.identifier">gmb-2024-13245</meta:user-defined>
    <meta:user-defined meta:name="OVERHEIDop.versieInformatie"/>
  </office:meta>
</office:document-meta>
</file>