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met een aanbouw en een dakopbouw en het vervangen van de kozijnen op de 1e verdieping, Weegbree 41 te Boskoop, V2023/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egbree 41 te Boskoop</text:p>
            <text:p text:style-name="common-al">2771 LK</text:p>
            <text:p text:style-name="common-al">V2023/765</text:p>
            <text:p text:style-name="common-al">het uitbreiden van de woning met een aanbouw en een dakopbouw en het vervangen van de kozijnen op de 1e verdieping</text:p>
            <text:p text:style-name="common-al">Datum verleend: 11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oning met een aanbouw en een dakopbouw en het vervangen van de kozijnen op de 1e verdieping, Weegbree 41 te Boskoop, V2023/765</meta:user-defined>
    <meta:user-defined meta:name="DCTERMS.W3CDTF/DCTERMS.available">2024-03-27</meta:user-defined>
    <meta:user-defined meta:name="DCTERMS.W3CDTF/OVERHEIDop.jaargang">2024</meta:user-defined>
    <meta:user-defined meta:name="OVERHEIDop.publicationIssue">132437</meta:user-defined>
    <meta:user-defined meta:name="OVERHEIDop.GmbID/DC.identifier">gmb-2024-132437</meta:user-defined>
    <meta:user-defined meta:name="OVERHEIDop.versieInformatie"/>
  </office:meta>
</office:document-meta>
</file>