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en vergroten van de woning, Westzijdeweg 23 te Hazerswoude-Dorp, V2023/9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stzijdeweg 23 te Hazerswoude-Dorp</text:p>
            <text:p text:style-name="common-al">2391 JE</text:p>
            <text:p text:style-name="common-al">V2023/905</text:p>
            <text:p text:style-name="common-al">het verbouwen en vergroten van de woning</text:p>
            <text:p text:style-name="common-al">Datum verleend: 12 maart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243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3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3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bouwen en vergroten van de woning, Westzijdeweg 23 te Hazerswoude-Dorp, V2023/905</meta:user-defined>
    <meta:user-defined meta:name="DCTERMS.W3CDTF/DCTERMS.available">2024-03-27</meta:user-defined>
    <meta:user-defined meta:name="DCTERMS.W3CDTF/OVERHEIDop.jaargang">2024</meta:user-defined>
    <meta:user-defined meta:name="OVERHEIDop.publicationIssue">132431</meta:user-defined>
    <meta:user-defined meta:name="OVERHEIDop.GmbID/DC.identifier">gmb-2024-132431</meta:user-defined>
    <meta:user-defined meta:name="OVERHEIDop.versieInformatie"/>
  </office:meta>
</office:document-meta>
</file>