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kap met overkapping tbv een massagesalon en het plaatsen van een dakkapel , J De Bosch Kemperstr 2 te Alphen aan den Rijn 2401 KA, V2023/9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De Bosch Kemperstr 2 te Alphen aan den Rijn</text:p>
            <text:p text:style-name="common-al">2401 KA</text:p>
            <text:p text:style-name="common-al">V2023/934</text:p>
            <text:p text:style-name="common-al">het verhogen van de kap met overkapping tbv een massagesalon en het plaatsen van een dakkapel </text:p>
            <text:p text:style-name="common-al">Datum verleend: 12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hogen van de kap met overkapping tbv een massagesalon en het plaatsen van een dakkapel , J De Bosch Kemperstr 2 te Alphen aan den Rijn 2401 KA, V2023/934</meta:user-defined>
    <meta:user-defined meta:name="DCTERMS.W3CDTF/DCTERMS.available">2024-03-27</meta:user-defined>
    <meta:user-defined meta:name="DCTERMS.W3CDTF/OVERHEIDop.jaargang">2024</meta:user-defined>
    <meta:user-defined meta:name="OVERHEIDop.publicationIssue">132429</meta:user-defined>
    <meta:user-defined meta:name="OVERHEIDop.GmbID/DC.identifier">gmb-2024-132429</meta:user-defined>
    <meta:user-defined meta:name="OVERHEIDop.versieInformatie"/>
  </office:meta>
</office:document-meta>
</file>