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de bedrijfsruimte (wijziging op verleende vergunning V2020/142), Produktieweg 8 te Alphen aan den Rijn, V2023/9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roduktieweg 8 te Alphen aan den Rijn</text:p>
            <text:p text:style-name="common-al">2404 CC</text:p>
            <text:p text:style-name="common-al">V2023/933</text:p>
            <text:p text:style-name="common-al">het uitbreiden van de bedrijfsruimte (wijziging op verleende vergunning v2020/142)</text:p>
            <text:p text:style-name="common-al">Datum verleend: 13 maart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242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2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2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uitbreiden van de bedrijfsruimte (wijziging op verleende vergunning V2020/142), Produktieweg 8 te Alphen aan den Rijn, V2023/933</meta:user-defined>
    <meta:user-defined meta:name="DCTERMS.W3CDTF/DCTERMS.available">2024-03-27</meta:user-defined>
    <meta:user-defined meta:name="DCTERMS.W3CDTF/OVERHEIDop.jaargang">2024</meta:user-defined>
    <meta:user-defined meta:name="OVERHEIDop.publicationIssue">132426</meta:user-defined>
    <meta:user-defined meta:name="OVERHEIDop.GmbID/DC.identifier">gmb-2024-132426</meta:user-defined>
    <meta:user-defined meta:name="OVERHEIDop.versieInformatie"/>
  </office:meta>
</office:document-meta>
</file>