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14 individuele gesloten bodemenergiesystemen met een verticale bodemwarmtewisselaars t.b.v. aardwarmte en koeling op de locatie Coupurehof en Berenhof zaaknummer Z-24-44008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realiseren van 14 individuele gesloten bodemenergiesystemen met een verticale bodemwarmtewisselaars t.b.v. aardwarmte en koeling op de locatie Coupurehof en Berenhof te Langerak.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42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2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2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aliseren van 14 individuele gesloten bodemenergiesystemen met een verticale bodemwarmtewisselaars t.b.v. aardwarmte en koeling op de locatie Coupurehof en Berenhof zaaknummer Z-24-440083</meta:user-defined>
    <meta:user-defined meta:name="DCTERMS.W3CDTF/DCTERMS.available">2024-03-25</meta:user-defined>
    <meta:user-defined meta:name="DCTERMS.W3CDTF/OVERHEIDop.jaargang">2024</meta:user-defined>
    <meta:user-defined meta:name="OVERHEIDop.publicationIssue">132420</meta:user-defined>
    <meta:user-defined meta:name="OVERHEIDop.GmbID/DC.identifier">gmb-2024-132420</meta:user-defined>
    <meta:user-defined meta:name="OVERHEIDop.versieInformatie"/>
  </office:meta>
</office:document-meta>
</file>