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het huisvesten van twee werknemers, 'S-Molenaarsweg 2 te Alphen aan den Rijn, V2023/6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Molenaarsweg 2 te Alphen aan den Rijn</text:p>
            <text:p text:style-name="common-al">2401 LL</text:p>
            <text:p text:style-name="common-al">V2023/648</text:p>
            <text:p text:style-name="common-al">het afwijken van het bestemmingsplan voor het huisvesten van twee werknemers</text:p>
            <text:p text:style-name="common-al">Datum verleend: 14 maart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241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1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1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 verleende omgevingsvergunning: het afwijken van het bestemmingsplan voor het huisvesten van twee werknemers, 'S-Molenaarsweg 2 te Alphen aan den Rijn, V2023/648</meta:user-defined>
    <meta:user-defined meta:name="DCTERMS.W3CDTF/DCTERMS.available">2024-03-27</meta:user-defined>
    <meta:user-defined meta:name="DCTERMS.W3CDTF/OVERHEIDop.jaargang">2024</meta:user-defined>
    <meta:user-defined meta:name="OVERHEIDop.publicationIssue">132419</meta:user-defined>
    <meta:user-defined meta:name="OVERHEIDop.GmbID/DC.identifier">gmb-2024-132419</meta:user-defined>
    <meta:user-defined meta:name="OVERHEIDop.versieInformatie"/>
  </office:meta>
</office:document-meta>
</file>