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 woningen en het aanleggen van een inrit en een weg, achter Zijde 83 te Boskoop, V2022/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Zijde 83 te Boskoop</text:p>
            <text:p text:style-name="common-al"/>
            <text:p text:style-name="common-al">V2022/767</text:p>
            <text:p text:style-name="common-al">het bouwen van 3 woningen en het aanleggen van een inrit en een weg</text:p>
            <text:p text:style-name="common-al">Datum verleend: 1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3 woningen en het aanleggen van een inrit en een weg, achter Zijde 83 te Boskoop, V2022/767</meta:user-defined>
    <meta:user-defined meta:name="DCTERMS.W3CDTF/DCTERMS.available">2024-03-27</meta:user-defined>
    <meta:user-defined meta:name="DCTERMS.W3CDTF/OVERHEIDop.jaargang">2024</meta:user-defined>
    <meta:user-defined meta:name="OVERHEIDop.publicationIssue">132412</meta:user-defined>
    <meta:user-defined meta:name="OVERHEIDop.GmbID/DC.identifier">gmb-2024-132412</meta:user-defined>
    <meta:user-defined meta:name="OVERHEIDop.versieInformatie"/>
  </office:meta>
</office:document-meta>
</file>