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bedrijfshal 2 (bedrijfshal 3), J.C. Hoogendoornlaan 35 te Alphen aan den Rijn, V2023/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C. Hoogendoornlaan 35 te Alphen aan den Rijn</text:p>
            <text:p text:style-name="common-al">2407 AB</text:p>
            <text:p text:style-name="common-al">V2023/897</text:p>
            <text:p text:style-name="common-al">het uitbreiden van bedrijfshal 2 (bedrijfshal 3)</text:p>
            <text:p text:style-name="common-al">Datum verleend: 15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bedrijfshal 2 (bedrijfshal 3), J.C. Hoogendoornlaan 35 te Alphen aan den Rijn, V2023/897</meta:user-defined>
    <meta:user-defined meta:name="DCTERMS.W3CDTF/DCTERMS.available">2024-03-27</meta:user-defined>
    <meta:user-defined meta:name="DCTERMS.W3CDTF/OVERHEIDop.jaargang">2024</meta:user-defined>
    <meta:user-defined meta:name="OVERHEIDop.publicationIssue">132410</meta:user-defined>
    <meta:user-defined meta:name="OVERHEIDop.GmbID/DC.identifier">gmb-2024-132410</meta:user-defined>
    <meta:user-defined meta:name="OVERHEIDop.versieInformatie"/>
  </office:meta>
</office:document-meta>
</file>