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4 mei dodenherdenking” op zaterdag 4 mei 2024 op de kruising Kerkstraat/Pannerdenseweg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Cultureel Doornenburg, voor het organiseren van “4 mei dodenherdenking” op zaterdag 4 mei 2024 op de kruising Kerkstraat/Pannerdenseweg in Doornenburg (15 maart 2024) <text:span text:style-name="nadrukcur">6686B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40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0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4 mei dodenherdenking” op zaterdag 4 mei 2024 op de kruising Kerkstraat/Pannerdenseweg te Doornenburg</meta:user-defined>
    <meta:user-defined meta:name="DCTERMS.W3CDTF/DCTERMS.available">2024-03-27</meta:user-defined>
    <meta:user-defined meta:name="DCTERMS.W3CDTF/OVERHEIDop.jaargang">2024</meta:user-defined>
    <meta:user-defined meta:name="OVERHEIDop.publicationIssue">132409</meta:user-defined>
    <meta:user-defined meta:name="OVERHEIDop.GmbID/DC.identifier">gmb-2024-132409</meta:user-defined>
    <meta:user-defined meta:name="OVERHEIDop.versieInformatie"/>
  </office:meta>
</office:document-meta>
</file>