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nieuwe opslagloods, Rijndijk 235 te Hazerswoude-Rijndijk, V2023/8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ndijk 235 te Hazerswoude-Rijndijk</text:p>
            <text:p text:style-name="common-al">2394 CD</text:p>
            <text:p text:style-name="common-al">V2023/840</text:p>
            <text:p text:style-name="common-al">het bouwen van een nieuwe opslagloods</text:p>
            <text:p text:style-name="common-al">Datum verleend: 18 maart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240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40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40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nieuwe opslagloods, Rijndijk 235 te Hazerswoude-Rijndijk, V2023/840</meta:user-defined>
    <meta:user-defined meta:name="DCTERMS.W3CDTF/DCTERMS.available">2024-03-27</meta:user-defined>
    <meta:user-defined meta:name="DCTERMS.W3CDTF/OVERHEIDop.jaargang">2024</meta:user-defined>
    <meta:user-defined meta:name="OVERHEIDop.publicationIssue">132406</meta:user-defined>
    <meta:user-defined meta:name="OVERHEIDop.GmbID/DC.identifier">gmb-2024-132406</meta:user-defined>
    <meta:user-defined meta:name="OVERHEIDop.versieInformatie"/>
  </office:meta>
</office:document-meta>
</file>