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Dweilcamping van 7 tot en met 10 juni 2024 op de grasstrook achter het sportcentrum aan Sportlaan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Basketball Club Batouwe, voor het organiseren van de Dweilcamping van 7 tot en met 10 juni 2024 op de grasstrook achter het sportcentrum op de Sportlaan in Bemmel <text:span text:style-name="nadrukcur">6681CD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40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0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0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Dweilcamping van 7 tot en met 10 juni 2024 op de grasstrook achter het sportcentrum aan Sportlaan te Bemm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404</meta:user-defined>
    <meta:user-defined meta:name="OVERHEIDop.GmbID/DC.identifier">gmb-2024-132404</meta:user-defined>
    <meta:user-defined meta:name="OVERHEIDop.versieInformatie"/>
  </office:meta>
</office:document-meta>
</file>