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realiseren van een zelfstandige woning in het bestaande bijgebouw, Westeinde 11A te Hazerswoude-Dorp, V2023/8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einde 11A te Hazerswoude-Dorp</text:p>
            <text:p text:style-name="common-al">2391 JA</text:p>
            <text:p text:style-name="common-al">V2023/813</text:p>
            <text:p text:style-name="common-al">het afwijken van het bestemmingsplan voor het realiseren van een zelfstandige woning in het bestaande bijgebouw</text:p>
            <text:p text:style-name="common-al">Datum verleend: 19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0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0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0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het realiseren van een zelfstandige woning in het bestaande bijgebouw, Westeinde 11A te Hazerswoude-Dorp, V2023/813</meta:user-defined>
    <meta:user-defined meta:name="DCTERMS.W3CDTF/DCTERMS.available">2024-03-27</meta:user-defined>
    <meta:user-defined meta:name="DCTERMS.W3CDTF/OVERHEIDop.jaargang">2024</meta:user-defined>
    <meta:user-defined meta:name="OVERHEIDop.publicationIssue">132402</meta:user-defined>
    <meta:user-defined meta:name="OVERHEIDop.GmbID/DC.identifier">gmb-2024-132402</meta:user-defined>
    <meta:user-defined meta:name="OVERHEIDop.versieInformatie"/>
  </office:meta>
</office:document-meta>
</file>