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Definitief afwijkingsbesluit voor bouwen drie woningen en aanleggen inrit en een weg achter Zijde 83 te Boskoop V2022/767</text:p>
      <text:section text:name="zakelijke-mededeling_id1-3-2" text:style-name="zakelijke-mededeling">
        <text:section text:name="zakelijke-mededeling-tekst_id1-3-2-1" text:style-name="zakelijke-mededeling-tekst">
          <text:section text:name="tekst_id1-3-2-1-1" text:style-name="tekst">
            <text:p text:style-name="common-al">achter Zijde 83 te Boskoop</text:p>
            <text:p text:style-name="common-al">V2022/767</text:p>
            <text:p text:style-name="common-al">Definitief afwijkingsbesluit voor bouwen van drie woningen en aanleggen inrit </text:p>
            <text:p text:style-name="common-al">Datum ter inzage: 28 maart 2024</text:p>
            <text:p text:style-name="common-al"/>
            <text:p text:style-name="common-al">Burgemeester en wethouders van Gemeente Alphen aan den Rijn maken bekend dat zij met toepassing van artikel 2.12, eerste lid, sub a, onder 3⁰, juncto artikel 3.10, eerste lid, van de Wet algemene bepalingen omgevingsrecht afwijken van de regels van het bestemmingsplan Torenpad-West voor het bouwen van 3 woningen en het aanleggen van een inrit en een weg op de locatie achter Zijde 83 in Boskoop. In het kader van het vooroverleg zijn geen reacties ingediend.</text:p>
            <text:p text:style-name="common-al"/>
            <text:p text:style-name="common-al">Waarom is een afwijkingsprocedure nodig ?</text:p>
            <text:p text:style-name="common-al">Op 7 september 2022 heeft de Gemeente Alphen aan den Rijn een aanvraag voor een omgevingsvergunning ontvangen voor het bouwen van 3 woningen en aanleggen inrit. De woningen vallen onder het bestemmingsplan ‘Torenpad-West’. De gronden zijn voorzien van de bestemming ‘Wonen’. De realisatie van de drie woningen is, vanwege het ontbreken van een bouwvlak, niet toegestaan volgens het bestemmingsplan. Met het doorlopen van de uitgebreide afwijkingsprocedure worden de gewenste ontwikkelingen juridisch-planologisch mogelijk gemaakt en kan de omgevingsvergunning verleend worden.</text:p>
            <text:p text:style-name="common-al"/>
            <text:p text:style-name="common-al">
            <text:span text:style-name="nadrukvet">Inzageperiode</text:span>
          </text:p>
            <text:p text:style-name="common-al"/>
            <text:p text:style-name="common-al">De omgevingsvergunning is voorbereid volgens afdeling 3.4 van de Algemene wet bestuursrecht. Dat betekent dat het ontwerpbesluit met bijbehorende stukken vanaf 1 februari 2024 tot en met 13 maart 2024 ter inzage heeft gelegen. Tijdens deze periode zijn geen zienswijzen (reacties) ingediend.</text:p>
            <text:p text:style-name="common-al"/>
            <text:p text:style-name="common-al">
            <text:span text:style-name="nadrukvet">Publicatie</text:span>
          </text:p>
            <text:p text:style-name="common-al"/>
            <text:p text:style-name="common-al">Vanaf 28 maart ligt de verleende omgevingsvergunning (met identificatienummer NL.IMRO.0484.V2022767BK3wmoerhk-VA01)gedurende zes weken ter inzage met bijbehorende stukken bij de informatiebalie in het gemeentehuis. U kunt de documenten ook digitaal inzien op de website <text:a xlink:href="http://www.overheid.nl" xlink:type="simple">www.overheid.nl</text:a> en <text:a xlink:href="http://www.ruimtelijkeplannen.nl" xlink:type="simple">www.ruimtelijkeplannen.nl</text:a>. </text:p>
            <text:p text:style-name="common-al"/>
            <text:p text:style-name="common-al">
            <text:span text:style-name="nadrukvet">
              <text:span text:style-name="nadrukcur">Bent u het niet een met het besluit</text:span>
            </text:span>
          </text:p>
            <text:p text:style-name="common-al">In de periode van de ter inzage legging kan tegen het besluit tot verlening van de omgevingsvergunning beroep worden ingesteld. Het beroep richt u aan de Rechtbank Den Haag, postbus 20302, 2500 EH Den Haag. Een beroepschrift bevat de reden van het beroep en het kenmerk van het besluit waar het over gaat. Verder is het beroepschrift voorzien van naam, adres en handtekening van de belanghebbende en de datum. Een beroepschrift heeft geen schorsende werking. Dit betekent dat de gevolgen van het besluit waarmee u het niet eens bent, niet worden stopgezet of uitgesteld. Bij spoed kunt u tegelijkertijd een verzoek om een voorlopige voorziening indienen.</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0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0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0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meente Alphen aan den Rijn-Definitief afwijkingsbesluit voor bouwen drie woningen en aanleggen inrit en een weg achter Zijde 83 te Boskoop V2022/767</meta:user-defined>
    <meta:user-defined meta:name="DCTERMS.W3CDTF/DCTERMS.available">2024-03-28</meta:user-defined>
    <meta:user-defined meta:name="DCTERMS.W3CDTF/OVERHEIDop.jaargang">2024</meta:user-defined>
    <meta:user-defined meta:name="OVERHEIDop.publicationIssue">132400</meta:user-defined>
    <meta:user-defined meta:name="OVERHEIDop.GmbID/DC.identifier">gmb-2024-132400</meta:user-defined>
    <meta:user-defined meta:name="OVERHEIDop.versieInformatie"/>
  </office:meta>
</office:document-meta>
</file>