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6, 8424PL Elsloo</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op de locatie Hoofdweg 16, 8424PL Elsloo. De aanvraag is geregistreerd onder zaaknummer Z2023-00006818. De aanvraag betreft:</text:p>
            <text:p text:style-name="common-al">verbouw en renovatie van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24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818</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16, 8424PL Elsloo</meta:user-defined>
    <meta:user-defined meta:name="DCTERMS.W3CDTF/DCTERMS.available">2024-01-05</meta:user-defined>
    <meta:user-defined meta:name="DCTERMS.W3CDTF/OVERHEIDop.jaargang">2024</meta:user-defined>
    <meta:user-defined meta:name="OVERHEIDop.publicationIssue">13240</meta:user-defined>
    <meta:user-defined meta:name="OVERHEIDop.GmbID/DC.identifier">gmb-2024-13240</meta:user-defined>
    <meta:user-defined meta:name="OVERHEIDop.versieInformatie"/>
  </office:meta>
</office:document-meta>
</file>