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bert H. Dowweg 2 (TNZ00-A-810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3 een aanvraag met zaaknummer <text:span text:style-name="nadrukvet">Z2023-00001604</text:span> hebben ontvangen voor het verbouwen van een bijgebouw bij 'De Boerderij' op de locatie <text:span text:style-name="nadrukvet">Herbert H. Dowweg 2 (TNZ00-A-810)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04</meta:user-defined>
    <meta:user-defined meta:name="DCTERMS.abstract">Ingekomen aanvraag - Herbert H. Dowweg 2 (TNZ00-A-810) in Hoek</meta:user-defined>
    <dc:language>nl</dc:language>
    <meta:user-defined meta:name="OVERHEIDop.locatietype/OVERHEIDop.gebiedsmarkering">Punt</meta:user-defined>
    <meta:user-defined meta:name="DC.title">Ingekomen aanvraag - Herbert H. Dowweg 2 (TNZ00-A-810) in H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24</meta:user-defined>
    <meta:user-defined meta:name="OVERHEIDop.GmbID/DC.identifier">gmb-2024-1324</meta:user-defined>
    <meta:user-defined meta:name="OVERHEIDop.versieInformatie"/>
  </office:meta>
</office:document-meta>
</file>