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54, Hassinkborgh 10, kadastraal bekend onder sectie O, nummer 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1 maart 2024 besloten om de beslistermijn voor de aanvraag met zaaknummer Z2023-00001554 voor een Omgevingsvergunning voor het bouwen van een dansstudio op de locatie Hassinkborgh 10, kadastraal bekend onder sectie O, nummer 1892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23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4</meta:user-defined>
    <meta:user-defined meta:name="DCTERMS.abstract">Betreft: Beschikking verlenging beslistermijn op locatie Hassinkborgh 10, kadastraal bekend onder sectie O, nummer 1892</meta:user-defined>
    <dc:language>nl</dc:language>
    <meta:user-defined meta:name="OVERHEIDop.locatietype/OVERHEIDop.gebiedsmarkering">Punt</meta:user-defined>
    <meta:user-defined meta:name="DC.title">Kennisgeving termijnverlenging Z2023-00001554, Hassinkborgh 10, kadastraal bekend onder sectie O, nummer 189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96</meta:user-defined>
    <meta:user-defined meta:name="OVERHEIDop.GmbID/DC.identifier">gmb-2024-132396</meta:user-defined>
    <meta:user-defined meta:name="OVERHEIDop.versieInformatie"/>
  </office:meta>
</office:document-meta>
</file>