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merfeest op het plein op zondag 23 juni 2024 op de Markt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 Bol, voor het organiseren van Zomerfeest op het plein op zondag 23 juni 2024 op de Markt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Zomerfeest op het plein op zondag 23 juni 2024 op de Markt te Bemm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95</meta:user-defined>
    <meta:user-defined meta:name="OVERHEIDop.GmbID/DC.identifier">gmb-2024-132395</meta:user-defined>
    <meta:user-defined meta:name="OVERHEIDop.versieInformatie"/>
  </office:meta>
</office:document-meta>
</file>