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Vleiskeuren op donderdag 19 september 2024 in het centrum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Vrienden van Huissen, voor het organiseren van Vleiskeuren op donderdag 19 september 2024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39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Vleiskeuren op donderdag 19 september 2024 in het centrum te Hui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94</meta:user-defined>
    <meta:user-defined meta:name="OVERHEIDop.GmbID/DC.identifier">gmb-2024-132394</meta:user-defined>
    <meta:user-defined meta:name="OVERHEIDop.versieInformatie"/>
  </office:meta>
</office:document-meta>
</file>