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O Kanaaldijk-zuid (oostelijk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 bouw</text:span>: wijziging op verleende vergunning (17991-2020) voor zonnepark met bijbehorende voorzieningen met een instandhoudingstermijn van 25 jaren; </text:p>
            <text:p text:style-name="common-al">
            <text:span text:style-name="nadrukvet">activiteit strijdigheid bestemmingsplan</text:span>: wijziging op verleende vergunning (17991-2020) voor zonnepark met bijbehorende voorzieningen met een instandhoudingstermijn van 25 jaren op gronden die uitsluitend bestemd zijn voor uitoefening van agrarisch bedrijf; </text:p>
            <text:p text:style-name="common-al">
            <text:span text:style-name="nadrukvet">activiteit uitvoeren werk</text:span>: wijziging op verleende vergunning (17991-2020) op aanleggen verharding </text:p>
            <text:p text:style-name="common-al">(67034-2023 verzonden 19-3-2024)</text:p>
            <text:p text:style-name="common-al"/>
            <text:p text:style-name="common-al">onderdeel van dit ontwerpbesluit is een ontwerp VVGB afgegeven door de raad.</text:p>
            <text:p text:style-name="common-al"/>
            <text:p text:style-name="common-al">De aanvraag, het ontwerpbesluit en ontwerpVVGB met de bijbehorende stukken liggen vanaf de dag na onlinepublicatie gedurende zes weken ter inzage in het gemeentehuis te Raalte. De stukken kunt u online inzien via <text:a xlink:href="http://www.officielebekendmakingen.nl" xlink:type="simple">www.officielebekendmakingen.nl</text:a> of op aanvraag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</text:p>
            <text:p text:style-name="common-al">Voor het ontwerpbesluit moet dit worden gericht aan het college van burgemeester en wethouders van Raalte, Postbus 140, 8100 AC Raalte. </text:p>
            <text:p text:style-name="common-al">Voor het ontwerpVVGB moet dit gericht worden aan de gemeenteraad van Raalte, Postbus 140, 8100 AC Raalte.</text:p>
            <text:p text:style-name="common-al">In deze periode kunt u ook mondeling zienswijzen inbrengen. Hiervoor moet u telefonisch een afspraak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3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HEINO Kanaaldijk-zuid (oostelijk deel)</meta:user-defined>
    <meta:user-defined meta:name="DCTERMS.W3CDTF/DCTERMS.available">2024-03-25</meta:user-defined>
    <meta:user-defined meta:name="DCTERMS.W3CDTF/OVERHEIDop.jaargang">2024</meta:user-defined>
    <meta:user-defined meta:name="OVERHEIDop.externeBijlage">VVGB bijlage 1B|exb-2024-12363</meta:user-defined>
    <meta:user-defined meta:name="OVERHEIDop.externeBijlage">VVGB bijlage 1A|exb-2024-12364</meta:user-defined>
    <meta:user-defined meta:name="OVERHEIDop.externeBijlage">VVGB raadsvoorstel en ontwerpbesluit|exb-2024-12365</meta:user-defined>
    <meta:user-defined meta:name="OVERHEIDop.externeBijlage">VVGB inhoudsopgave|exb-2024-12366</meta:user-defined>
    <meta:user-defined meta:name="OVERHEIDop.externeBijlage">VVGB college voorstel|exb-2024-12367</meta:user-defined>
    <meta:user-defined meta:name="OVERHEIDop.externeBijlage">VVGB bijlage 5c|exb-2024-12368</meta:user-defined>
    <meta:user-defined meta:name="OVERHEIDop.externeBijlage">VVGB bijlage 5A|exb-2024-12369</meta:user-defined>
    <meta:user-defined meta:name="OVERHEIDop.externeBijlage">VVGB bijlage 3|exb-2024-12370</meta:user-defined>
    <meta:user-defined meta:name="OVERHEIDop.externeBijlage">VVGB bijlage 4|exb-2024-12371</meta:user-defined>
    <meta:user-defined meta:name="OVERHEIDop.externeBijlage">VVGB bijlage 2|exb-2024-12372</meta:user-defined>
    <meta:user-defined meta:name="OVERHEIDop.externeBijlage">VVGB bijlage 5B|exb-2024-12373</meta:user-defined>
    <meta:user-defined meta:name="OVERHEIDop.externeBijlage">kooi rondom|exb-2024-12374</meta:user-defined>
    <meta:user-defined meta:name="OVERHEIDop.externeBijlage">situatietekening |exb-2024-12375</meta:user-defined>
    <meta:user-defined meta:name="OVERHEIDop.externeBijlage">datasheet omvormers|exb-2024-12376</meta:user-defined>
    <meta:user-defined meta:name="OVERHEIDop.externeBijlage">ruimtelijke onderbouwing|exb-2024-12377</meta:user-defined>
    <meta:user-defined meta:name="OVERHEIDop.externeBijlage">advies oversticht|exb-2024-12378</meta:user-defined>
    <meta:user-defined meta:name="OVERHEIDop.externeBijlage">binnengekomen reacties|exb-2024-12379</meta:user-defined>
    <meta:user-defined meta:name="OVERHEIDop.externeBijlage">brief omwonenden|exb-2024-12380</meta:user-defined>
    <meta:user-defined meta:name="OVERHEIDop.externeBijlage">landschappelijke inpassing|exb-2024-12381</meta:user-defined>
    <meta:user-defined meta:name="OVERHEIDop.externeBijlage">Aerius berekening|exb-2024-12382</meta:user-defined>
    <meta:user-defined meta:name="OVERHEIDop.externeBijlage">Aerius berekening aanleg|exb-2024-12383</meta:user-defined>
    <meta:user-defined meta:name="OVERHEIDop.externeBijlage">pubiceerbare aanvraag|exb-2024-12384</meta:user-defined>
    <meta:user-defined meta:name="OVERHEIDop.externeBijlage">Aerius projectberekening|exb-2024-12385</meta:user-defined>
    <meta:user-defined meta:name="OVERHEIDop.externeBijlage">Aerius rapport|exb-2024-12386</meta:user-defined>
    <meta:user-defined meta:name="OVERHEIDop.externeBijlage">Aerius projectberekening aanlegfase|exb-2024-12387</meta:user-defined>
    <meta:user-defined meta:name="OVERHEIDop.externeBijlage">transformatorstation|exb-2024-12388</meta:user-defined>
    <meta:user-defined meta:name="OVERHEIDop.externeBijlage">camera en bevestigingspaal|exb-2024-12389</meta:user-defined>
    <meta:user-defined meta:name="OVERHEIDop.externeBijlage">ontwerpbesluit|exb-2024-12390</meta:user-defined>
    <meta:user-defined meta:name="OVERHEIDop.publicationIssue">132393</meta:user-defined>
    <meta:user-defined meta:name="OVERHEIDop.GmbID/DC.identifier">gmb-2024-132393</meta:user-defined>
    <meta:user-defined meta:name="OVERHEIDop.versieInformatie"/>
  </office:meta>
</office:document-meta>
</file>