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156259 - Kloosterhof 5 - project Steenhuys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ongebouw met 28 levensloopbestendige appartementen</text:p>
            <text:p text:style-name="common-al">Locatie : Kloosterhof 5 - project Steenhuys Malden</text:p>
            <text:p text:style-name="common-al">Datum besluit : 3 januari 2024</text:p>
            <text:p text:style-name="common-al">Zaaknummer ODRN: W.Z23.10855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23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8156259 - Kloosterhof 5 - project Steenhuys Malden</meta:user-defined>
    <meta:user-defined meta:name="DCTERMS.W3CDTF/DCTERMS.available">2024-01-05</meta:user-defined>
    <meta:user-defined meta:name="DCTERMS.W3CDTF/OVERHEIDop.jaargang">2024</meta:user-defined>
    <meta:user-defined meta:name="OVERHEIDop.publicationIssue">13239</meta:user-defined>
    <meta:user-defined meta:name="OVERHEIDop.GmbID/DC.identifier">gmb-2024-13239</meta:user-defined>
    <meta:user-defined meta:name="OVERHEIDop.versieInformatie"/>
  </office:meta>
</office:document-meta>
</file>