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 op het voordakvlak op de locatie Henegouwenlaan 1 te Heemskerk, verzonden 12 maart 2024, zaaknummer ODIJ-Z-24-1355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plaatsen van dakkapel op het voordakvlak op de locatie Henegouwenlaan 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4 april 2024 laten weten dat u het niet eens bent met de vergunning. Dit heet bezwaar maken. U kunt bezwaar maken als de vergunning tegen uw belangen ingaat. In deze periode kunt u ook de documenten met informatie over de vergunning bekijken.</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238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8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8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akkapel op het voordakvlak op de locatie Henegouwenlaan 1 te Heemskerk, verzonden 12 maart 2024, zaaknummer ODIJ-Z-24-135512</meta:user-defined>
    <meta:user-defined meta:name="DCTERMS.W3CDTF/DCTERMS.available">2024-03-25</meta:user-defined>
    <meta:user-defined meta:name="DCTERMS.W3CDTF/OVERHEIDop.jaargang">2024</meta:user-defined>
    <meta:user-defined meta:name="OVERHEIDop.publicationIssue">132388</meta:user-defined>
    <meta:user-defined meta:name="OVERHEIDop.GmbID/DC.identifier">gmb-2024-132388</meta:user-defined>
    <meta:user-defined meta:name="OVERHEIDop.versieInformatie"/>
  </office:meta>
</office:document-meta>
</file>