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bullet style:num-suffix="" text:bullet-char="​" text:level="1">
        <style:list-level-properties text:min-label-width="10mm"/>
      </text:list-level-style-bullet>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bullet style:num-suffix="" text:bullet-char="​" text:level="1">
        <style:list-level-properties text:min-label-width="10mm"/>
      </text:list-level-style-bullet>
    </text:list-style>
    <text:list-style style:name="id1-3-2-2-1-2-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5">
      <text:list-level-style-bullet style:num-suffix="" text:bullet-char="​" text:level="1">
        <style:list-level-properties text:min-label-width="10mm"/>
      </text:list-level-style-bullet>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bullet style:num-suffix="" text:bullet-char="​" text:level="1">
        <style:list-level-properties text:min-label-width="10mm"/>
      </text:list-level-style-bullet>
    </text:list-style>
    <text:list-style style:name="id1-3-2-2-1-2-3-4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bullet text:bullet-char="-" text:level="1">
        <style:list-level-properties text:min-label-width="10mm"/>
      </text:list-level-style-bullet>
    </text:list-style>
    <text:list-style style:name="id1-3-2-2-4-4-2-3-4-3-1">
      <text:list-level-style-bullet text:bullet-char="-" text:level="1">
        <style:list-level-properties text:min-label-width="10mm"/>
      </text:list-level-style-bullet>
    </text:list-style>
    <text:list-style style:name="id1-3-2-2-4-4-2-3-4-3-2">
      <text:list-level-style-bullet text:bullet-char="-" text:level="1">
        <style:list-level-properties text:min-label-width="10mm"/>
      </text:list-level-style-bullet>
    </text:list-style>
    <text:list-style style:name="id1-3-2-2-4-4-2-3-4-3-3">
      <text:list-level-style-bullet text:bullet-char="-" text:level="1">
        <style:list-level-properties text:min-label-width="10mm"/>
      </text:list-level-style-bullet>
    </text:list-style>
    <text:list-style style:name="id1-3-2-2-4-4-2-3-4-3-4">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standhouding gemeentelijk cultureel erfgoed Enkhuizen 2024</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text:p>
            <text:list text:style-name="id1-3-2-1-1-4">
              <text:list-item text:style-override="id1-3-2-1-1-4-1">
                <text:number>-</text:number>
                <text:p text:style-name="al">Artikel 3 Algemene Subsidieverordening Enkhuizen 2016</text:p>
              </text:list-item>
            </text:list>
            <text:p text:style-name="al">Overwegende dat, </text:p>
            <text:list text:style-name="id1-3-2-1-1-6">
              <text:list-item text:style-override="id1-3-2-1-1-6-1">
                <text:number>•</text:number>
                <text:p text:style-name="al">het stimuleren van onderhoud en instandhouding van gemeentelijk cultureel erfgoed van belang is voor het behoud van cultureel erfgoed in de gemeente Enkhuizen; </text:p>
              </text:list-item>
            </text:list>
            <text:p text:style-name="al">
            <text:span text:style-name="nadrukvet">besluit:</text:span>
          </text:p>
            <text:p text:style-name="al"/>
            <text:p text:style-name="al"> vast te stellen de volgende regeling: </text:p>
            <text:p text:style-name="al"/>
            <text:p text:style-name="al">'Subsidieregeling instandhouding gemeentelijk cultureel erfgoed Enkhuiz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ouwhistorisch onderzoek:</text:p>
                </text:list-item>
                <text:list-item text:style-override="id1-3-2-2-1-2-3-2">
                  <text:number/>
                  <text:p text:style-name="al">onderzoek naar de bouwgeschiedenis en de bouwhistorische kwaliteit van een</text:p>
                </text:list-item>
                <text:list-item text:style-override="id1-3-2-2-1-2-3-3">
                  <text:number/>
                  <text:p text:style-name="al">monument, in een schriftelijke rapportage vastgelegd;</text:p>
                </text:list-item>
                <text:list-item text:style-override="id1-3-2-2-1-2-3-4">
                  <text:number>b)</text:number>
                  <text:p text:style-name="al">bouwkundig inspectierapport:</text:p>
                </text:list-item>
                <text:list-item text:style-override="id1-3-2-2-1-2-3-5">
                  <text:number/>
                  <text:p text:style-name="al">een schriftelijke rapportage inclusief foto's, waarin de bouwtechnische staat van</text:p>
                </text:list-item>
                <text:list-item text:style-override="id1-3-2-2-1-2-3-6">
                  <text:number/>
                  <text:p text:style-name="al">het monument is vastgelegd en aanbevelingen worden gedaan voor te plegen</text:p>
                </text:list-item>
                <text:list-item text:style-override="id1-3-2-2-1-2-3-7">
                  <text:number/>
                  <text:p text:style-name="al">onderhouds- en restauratiewerkzaamheden;</text:p>
                </text:list-item>
                <text:list-item text:style-override="id1-3-2-2-1-2-3-8">
                  <text:number>c)</text:number>
                  <text:p text:style-name="al">college:</text:p>
                </text:list-item>
                <text:list-item text:style-override="id1-3-2-2-1-2-3-9">
                  <text:number/>
                  <text:p text:style-name="al">het college van burgemeester en wethouders van de gemeente Enkhuizen</text:p>
                </text:list-item>
                <text:list-item text:style-override="id1-3-2-2-1-2-3-10">
                  <text:number>d)</text:number>
                  <text:p text:style-name="al">eigenaar:</text:p>
                </text:list-item>
                <text:list-item text:style-override="id1-3-2-2-1-2-3-11">
                  <text:number/>
                  <text:p text:style-name="al">degene, niet zijnde de gemeente, die in de kadastrale registers als eigenaar, dan</text:p>
                </text:list-item>
                <text:list-item text:style-override="id1-3-2-2-1-2-3-12">
                  <text:number/>
                  <text:p text:style-name="al">wel als erfpachter of opstalhouder van een gemeentelijk monument is</text:p>
                </text:list-item>
                <text:list-item text:style-override="id1-3-2-2-1-2-3-13">
                  <text:number/>
                  <text:p text:style-name="al">ingeschreven;</text:p>
                </text:list-item>
                <text:list-item text:style-override="id1-3-2-2-1-2-3-14">
                  <text:number>e)</text:number>
                  <text:p text:style-name="al">gemeentelijke monumentenlijst: </text:p>
                </text:list-item>
                <text:list-item text:style-override="id1-3-2-2-1-2-3-15">
                  <text:number/>
                  <text:p text:style-name="al">de lijst waarop zijn geregistreerd de overeenkomstig deze verordening als gemeentelijk cultureel erfgoed aangewezen zaken of terreinen of objecten bedoeld in onderdeel f.</text:p>
                </text:list-item>
                <text:list-item text:style-override="id1-3-2-2-1-2-3-16">
                  <text:number>f)</text:number>
                  <text:p text:style-name="al">gemeentelijk cultureel erfgoed</text:p>
                  <text:list text:style-name="id1-3-2-2-1-2-3-16-3">
                    <text:list-item text:style-override="id1-3-2-2-1-2-3-16-3-1">
                      <text:number>1.</text:number>
                      <text:p text:style-name="al">monument dat volgens de bepalingen van de Erfgoedverordening Enkhuizen 2024 of een opvolgende regeling hiervan op de gemeentelijke monumentenlijst is geplaatst;</text:p>
                    </text:list-item>
                    <text:list-item text:style-override="id1-3-2-2-1-2-3-16-3-2">
                      <text:number>2.</text:number>
                      <text:p text:style-name="al">zaak, terrein of object die van algemeen belang is wegens zijn schoonheid, betekenis voor de wetenschap of cultuurhistorische waarde;</text:p>
                    </text:list-item>
                    <text:list-item text:style-override="id1-3-2-2-1-2-3-16-3-3">
                      <text:number>3.</text:number>
                      <text:p text:style-name="al">Terrein dat van algemeen belang is wegens een daar aanwezige zaak bedoeld onder f.1;</text:p>
                    </text:list-item>
                  </text:list>
                </text:list-item>
                <text:list-item text:style-override="id1-3-2-2-1-2-3-17">
                  <text:number>g)</text:number>
                  <text:p text:style-name="al">Leidraad BRIM Subsidiabele Instandhoudingskosten:</text:p>
                </text:list-item>
                <text:list-item text:style-override="id1-3-2-2-1-2-3-18">
                  <text:number/>
                  <text:p text:style-name="al">Leidraad voor de subsidiabele kosten van onderhoud en restauratie, behorende bij</text:p>
                </text:list-item>
                <text:list-item text:style-override="id1-3-2-2-1-2-3-19">
                  <text:number/>
                  <text:p text:style-name="al">het Besluit Rijkssubsidiëring Instandhouding Monumenten 2013;</text:p>
                </text:list-item>
                <text:list-item text:style-override="id1-3-2-2-1-2-3-20">
                  <text:number>h)</text:number>
                  <text:p text:style-name="al">onderhoud:</text:p>
                </text:list-item>
                <text:list-item text:style-override="id1-3-2-2-1-2-3-21">
                  <text:number/>
                  <text:p text:style-name="al">periodieke werkzaamheden welke dienen om het monument als zodanig in stand</text:p>
                </text:list-item>
                <text:list-item text:style-override="id1-3-2-2-1-2-3-22">
                  <text:number/>
                  <text:p text:style-name="al">te houden, toekomstig groot onderhoud of restauratie te voorkomen en/of uit te</text:p>
                </text:list-item>
                <text:list-item text:style-override="id1-3-2-2-1-2-3-23">
                  <text:number/>
                  <text:p text:style-name="al">stellen;</text:p>
                </text:list-item>
                <text:list-item text:style-override="id1-3-2-2-1-2-3-24">
                  <text:number>i)</text:number>
                  <text:p text:style-name="al">restauratie:</text:p>
                </text:list-item>
                <text:list-item text:style-override="id1-3-2-2-1-2-3-25">
                  <text:number/>
                  <text:p text:style-name="al">werkzaamheden die voor het herstel van het monument noodzakelijk zijn en het</text:p>
                </text:list-item>
                <text:list-item text:style-override="id1-3-2-2-1-2-3-26">
                  <text:number/>
                  <text:p text:style-name="al">normale onderhoud te boven gaan; </text:p>
                </text:list-item>
                <text:list-item text:style-override="id1-3-2-2-1-2-3-27">
                  <text:number>j)</text:number>
                  <text:p text:style-name="al">subsidiabele kosten:</text:p>
                </text:list-item>
                <text:list-item text:style-override="id1-3-2-2-1-2-3-28">
                  <text:number/>
                  <text:p text:style-name="al">kosten die noodzakelijk zijn voor onderhoud van gemeentelijk</text:p>
                </text:list-item>
                <text:list-item text:style-override="id1-3-2-2-1-2-3-29">
                  <text:number/>
                  <text:p text:style-name="al">cultureel erfgoed. De berekening van de subsidiabele onderhoudskosten</text:p>
                </text:list-item>
                <text:list-item text:style-override="id1-3-2-2-1-2-3-30">
                  <text:number/>
                  <text:p text:style-name="al">wordt gebaseerd op de leidraad BRIM Subsidiabele Instandhoudingskosten.</text:p>
                </text:list-item>
                <text:list-item text:style-override="id1-3-2-2-1-2-3-31">
                  <text:number>k)</text:number>
                  <text:p text:style-name="al">subsidie:</text:p>
                </text:list-item>
                <text:list-item text:style-override="id1-3-2-2-1-2-3-32">
                  <text:number/>
                  <text:p text:style-name="al">een geldelijke bijdrage in de subsidiabele kosten van onderhoud</text:p>
                </text:list-item>
                <text:list-item text:style-override="id1-3-2-2-1-2-3-33">
                  <text:number/>
                  <text:p text:style-name="al">van gemeentelijk cultureel erfgoed;</text:p>
                </text:list-item>
                <text:list-item text:style-override="id1-3-2-2-1-2-3-34">
                  <text:number>l)</text:number>
                  <text:p text:style-name="al">verlenen van subsidie:</text:p>
                </text:list-item>
                <text:list-item text:style-override="id1-3-2-2-1-2-3-35">
                  <text:number/>
                  <text:p text:style-name="al">het besluit van het college dat de aanvrager een voorwaardelijke aanspraak</text:p>
                </text:list-item>
                <text:list-item text:style-override="id1-3-2-2-1-2-3-36">
                  <text:number/>
                  <text:p text:style-name="al">verschaft op een subsidie;</text:p>
                </text:list-item>
                <text:list-item text:style-override="id1-3-2-2-1-2-3-37">
                  <text:number>m)</text:number>
                  <text:p text:style-name="al">vaststellen van subsidie:</text:p>
                </text:list-item>
                <text:list-item text:style-override="id1-3-2-2-1-2-3-38">
                  <text:number/>
                  <text:p text:style-name="al">het besluit van het college, nadat de werkzaamheden zijn uitgevoerd, waarbij de</text:p>
                </text:list-item>
                <text:list-item text:style-override="id1-3-2-2-1-2-3-39">
                  <text:number/>
                  <text:p text:style-name="al">hoogte van de verleende subsidie wordt vastgesteld;</text:p>
                </text:list-item>
                <text:list-item text:style-override="id1-3-2-2-1-2-3-40">
                  <text:number>n)</text:number>
                  <text:p text:style-name="al">Omgevingswet;</text:p>
                </text:list-item>
                <text:list-item text:style-override="id1-3-2-2-1-2-3-41">
                  <text:number/>
                  <text:p text:style-name="al">Wet die gaat over de ruimte waarin we wonen, werken en ontspannen.</text:p>
                </text:list-item>
              </text:list>
            </text:section>
            <text:section text:name="artikel_id1-3-2-2-1-3" text:style-name="artikel">
              <text:p text:style-name="artikel_kop_titel"><text:span text:style-name="artikel_kop_label">Artikel</text:span> <text:span text:style-name="artikel_kop_nr">2:</text:span> Grondslag en werkingssfeer</text:p>
              <text:list text:style-name="id1-3-2-2-1-3-2">
                <text:list-item text:style-override="id1-3-2-2-1-3-2">
                  <text:number>1.</text:number>
                  <text:p text:style-name="al">Aan de eigenaar van gemeentelijk cultureel erfgoed kan een subsidie worden verleend als tegemoetkoming in de kosten die noodzakelijk zijn voor onderhoud van dit gemeentelijk cultureel erfgoed.</text:p>
                  <text:p text:style-name="al">Hieronder zijn niet inbegrepen de kosten die uitsluitend dan wel in overwegende mate worden gemaakt voor de verbetering van het wooncomfort.</text:p>
                </text:list-item>
                <text:list-item text:style-override="id1-3-2-2-1-3-3">
                  <text:number>2.</text:number>
                  <text:p text:style-name="al">De subsidiabele kosten worden bepaald aan de hand van de Leidraad Besluit Rijkssubsidiëring Instandhouding Monumenten 2013. Tot de subsidiabele kosten behoren onder andere:</text:p>
                  <text:list text:style-name="id1-3-2-2-1-3-3-3">
                    <text:list-item text:style-override="id1-3-2-2-1-3-3-3-1">
                      <text:number>•</text:number>
                      <text:p text:style-name="al">De gespecificeerde aanneemsom;</text:p>
                    </text:list-item>
                    <text:list-item text:style-override="id1-3-2-2-1-3-3-3-2">
                      <text:number>•</text:number>
                      <text:p text:style-name="al">Stelposten en verreken posten;</text:p>
                    </text:list-item>
                    <text:list-item text:style-override="id1-3-2-2-1-3-3-3-3">
                      <text:number>•</text:number>
                      <text:p text:style-name="al">De risicoverzekering van loon- en materiaal prijsstijgingen;</text:p>
                    </text:list-item>
                    <text:list-item text:style-override="id1-3-2-2-1-3-3-3-4">
                      <text:number>•</text:number>
                      <text:p text:style-name="al">Het honorarium van de architect en de constructeur, de kosten van het dagelijks toezicht</text:p>
                    </text:list-item>
                    <text:list-item text:style-override="id1-3-2-2-1-3-3-3-5">
                      <text:number>•</text:number>
                      <text:p text:style-name="al">De legeskosten voor de omgevingsvergunning die nodig zijn voor de onderhoudswerkzaamheden aan het gemeentelijk cultureel erfgoed;</text:p>
                    </text:list-item>
                    <text:list-item text:style-override="id1-3-2-2-1-3-3-3-6">
                      <text:number>•</text:number>
                      <text:p text:style-name="al">De kosten voor een door het college vereist bouwhistorisch onderzoek of een (bouwkundig) inspectierapport door Monumentenwacht Noord-Holland of een deskundig bouwadviesbureau;</text:p>
                    </text:list-item>
                    <text:list-item text:style-override="id1-3-2-2-1-3-3-3-7">
                      <text:number>•</text:number>
                      <text:p text:style-name="al">Een reservering voor noodzakelijk onvoorzien meerwerk, tot een maximum van 5% van de aanneemsom;</text:p>
                    </text:list-item>
                    <text:list-item text:style-override="id1-3-2-2-1-3-3-3-8">
                      <text:number>•</text:number>
                      <text:p text:style-name="al">De verschuldigde omzetbelasting, tenzij deze fiscaal verrekenbaar is.</text:p>
                    </text:list-item>
                    <text:list-item text:style-override="id1-3-2-2-1-3-3-3-9">
                      <text:number>•</text:number>
                      <text:p text:style-name="al">Kanjerproject: een omvangrijk instandhoudings- of restauratieproject dat de reguliersubsidiemogelijkheden overstijgt en naar oordeel van het college in aanmerking komt voor een eenmalige, grote subsidie en of een gezamenlijk project voor verbetering van de openbare ruimte in het rijks beschermd stadsgezicht.</text:p>
                      <text:p text:style-name="al">Subsidie voor een kanjerproject wordt voor maximaal 1 keer per jaar toegekend.</text:p>
                    </text:list-item>
                  </text:list>
                </text:list-item>
                <text:list-item text:style-override="id1-3-2-2-1-3-4">
                  <text:number>3.</text:number>
                  <text:p text:style-name="al">Voor schilderwerk komen alleen de materiaalkosten in aanmerking voor subsidie.</text:p>
                </text:list-item>
                <text:list-item text:style-override="id1-3-2-2-1-3-5">
                  <text:number>4.</text:number>
                  <text:p text:style-name="al">De subsidie wordt berekend op basis van de subsidiabele kosten, met uitzondering van:</text:p>
                  <text:list text:style-name="id1-3-2-2-1-3-5-3">
                    <text:list-item text:style-override="id1-3-2-2-1-3-5-3-1">
                      <text:number>a.</text:number>
                      <text:p text:style-name="al">kosten waarvoor op grond van enige andere regeling in het kader van de monumentenzorg subsidie wordt verleend;</text:p>
                    </text:list-item>
                    <text:list-item text:style-override="id1-3-2-2-1-3-5-3-2">
                      <text:number>b.</text:number>
                      <text:p text:style-name="al">kosten die door een verzekering worden gedekt.</text:p>
                    </text:list-item>
                  </text:list>
                </text:list-item>
                <text:list-item text:style-override="id1-3-2-2-1-3-6">
                  <text:number>5.</text:number>
                  <text:p text:style-name="al">Indien de onderhoudswerkzaamheden geheel of gedeeltelijk worden verricht door de eigenaar, anders dan in de uitoefening van zijn bedrijf, al dan niet met hulp van anderen, zonder dat bij de hulp sprake is van uitoefening van een bedrijf, komen de kosten van zelfwerkzaamheid van de eigenaar niet in aanmerking voor subsidie.</text:p>
                </text:list-item>
                <text:list-item text:style-override="id1-3-2-2-1-3-7">
                  <text:number>6.</text:number>
                  <text:p text:style-name="al">De bepalingen in deze verordening gelden zowel voor de eigenaar aan wie subsidie wordt verleend, als voor iedere opvolgende eigenaar van het betreffende gemeentelijk cultureel erfgoed. </text:p>
                </text:list-item>
              </text:list>
            </text:section>
            <text:section text:name="artikel_id1-3-2-2-1-4" text:style-name="artikel">
              <text:p text:style-name="artikel_kop_titel"><text:span text:style-name="artikel_kop_label">Artikel</text:span> <text:span text:style-name="artikel_kop_nr">3:</text:span> Vaststellen gemeentelijk budget</text:p>
              <text:p text:style-name="al">De gemeenteraad neemt jaarlijks, bij het vaststellen van de gemeentebegroting, een besluit waarin wordt aangegeven welk bedrag voor dat begrotingsjaar beschikbaar is voor gemeentelijk cultureel erfgoed. </text:p>
            </text:section>
            <text:p text:style-name="hoofdstuk_bottom"/>
          </text:section>
          <text:section text:name="hoofdstuk_id1-3-2-2-2" text:style-name="hoofdstuk">
            <text:p text:style-name="hoofdstuk_kop"><text:span text:style-name="label">Hoofdstuk</text:span> <text:span text:style-name="nr">2</text:span> Hoogte van de subsidie</text:p>
            <text:section text:name="artikel_id1-3-2-2-2-2" text:style-name="artikel">
              <text:p text:style-name="artikel_kop_titel"><text:span text:style-name="artikel_kop_label">Artikel</text:span> <text:span text:style-name="artikel_kop_nr">4:</text:span> Maximum bedragen</text:p>
              <text:list text:style-name="id1-3-2-2-2-2-2">
                <text:list-item text:style-override="id1-3-2-2-2-2-2">
                  <text:number>1.</text:number>
                  <text:p text:style-name="al">De maximale bijdrage bedraagt 50% van de subsidiabele kosten voor schilderwerk en 30% van de subsidiabele kosten voor overige werkzaamheden.</text:p>
                </text:list-item>
                <text:list-item text:style-override="id1-3-2-2-2-2-3">
                  <text:number>2.</text:number>
                  <text:p text:style-name="al">De bijdrage kent een maximum van € 3.500,- </text:p>
                </text:list-item>
                <text:list-item text:style-override="id1-3-2-2-2-2-4">
                  <text:number>3.</text:number>
                  <text:p text:style-name="al">De subsidie voor bouwhistorisch onderzoek bedraagt 30% van de kosten voor het onderzoek met een maximum van € 2.000,-</text:p>
                </text:list-item>
              </text:list>
            </text:section>
            <text:p text:style-name="hoofdstuk_bottom"/>
          </text:section>
          <text:section text:name="hoofdstuk_id1-3-2-2-3" text:style-name="hoofdstuk">
            <text:p text:style-name="hoofdstuk_kop"><text:span text:style-name="label">Hoofdstuk</text:span> <text:span text:style-name="nr">3</text:span> Aanvragen van subsidie</text:p>
            <text:section text:name="artikel_id1-3-2-2-3-2" text:style-name="artikel">
              <text:p text:style-name="artikel_kop_titel"><text:span text:style-name="artikel_kop_label">Artikel</text:span> <text:span text:style-name="artikel_kop_nr">5:</text:span> Vereisten aanvraag subsidie</text:p>
              <text:list text:style-name="id1-3-2-2-3-2-2">
                <text:list-item text:style-override="id1-3-2-2-3-2-2">
                  <text:number>1.</text:number>
                  <text:p text:style-name="al">De aanvraag voor een subsidie wordt bij het college ingediend door middel van het via de gemeentewebsite te verkrijgen daartoe bestemde aanvraagformulier;</text:p>
                </text:list-item>
                <text:list-item text:style-override="id1-3-2-2-3-2-3">
                  <text:number>2.</text:number>
                  <text:p text:style-name="al">Een aanvraag kan ingediend worden van 1 januari tot 1 juni;</text:p>
                </text:list-item>
                <text:list-item text:style-override="id1-3-2-2-3-2-4">
                  <text:number>3.</text:number>
                  <text:p text:style-name="al">Bij het aanvraagformulier dienen de volgende stukken te worden ingediend:</text:p>
                  <text:list text:style-name="id1-3-2-2-3-2-4-3">
                    <text:list-item text:style-override="id1-3-2-2-3-2-4-3-1">
                      <text:number>a.</text:number>
                      <text:p text:style-name="al">een werkomschrijving van de uit te voeren werkzaamheden;</text:p>
                    </text:list-item>
                    <text:list-item text:style-override="id1-3-2-2-3-2-4-3-2">
                      <text:number>b.</text:number>
                      <text:p text:style-name="al">een gespecificeerde begroting van de kosten;</text:p>
                    </text:list-item>
                    <text:list-item text:style-override="id1-3-2-2-3-2-4-3-3">
                      <text:number>c.</text:number>
                      <text:p text:style-name="al">tekeningen (schaal 1: 100) met daarop zowel de bestaande als de te realiseren toestand;</text:p>
                    </text:list-item>
                    <text:list-item text:style-override="id1-3-2-2-3-2-4-3-4">
                      <text:number>d.</text:number>
                      <text:p text:style-name="al">een verklaring waaruit blijkt dat het gemeentelijk cultureel erfgoed verzekerd is voor al dan niet gedeeltelijke herbouw in het geval van calamiteiten;</text:p>
                    </text:list-item>
                    <text:list-item text:style-override="id1-3-2-2-3-2-4-3-5">
                      <text:number>e.</text:number>
                      <text:p text:style-name="al">alle overige stukken en gegevens die naar het oordeel van het college nodig zijn voor een juiste beoordeling van de aanvraag.</text:p>
                    </text:list-item>
                    <text:list-item text:style-override="id1-3-2-2-3-2-4-3-6">
                      <text:number>f.</text:number>
                      <text:p text:style-name="al">de benodigde vergunningen verleend door de gemeente Enkhuizen voor het uitvoeren van de beoogde werkzaamheden aan het gemeentelijk cultureel erfgoe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en van subsidie</text:p>
            <text:section text:name="artikel_id1-3-2-2-4-2" text:style-name="artikel">
              <text:p text:style-name="artikel_kop_titel"><text:span text:style-name="artikel_kop_label">Artikel</text:span> <text:span text:style-name="artikel_kop_nr">6:</text:span> Procedure planbeoordeling</text:p>
              <text:list text:style-name="id1-3-2-2-4-2-2">
                <text:list-item text:style-override="id1-3-2-2-4-2-2">
                  <text:number>1.</text:number>
                  <text:p text:style-name="al">Een aanvraag wordt geacht te zijn ingediend op het moment dat de aanvrager heeft voldaan aan het gestelde in artikel 5.</text:p>
                </text:list-item>
                <text:list-item text:style-override="id1-3-2-2-4-2-3">
                  <text:number>2.</text:number>
                  <text:p text:style-name="al">Aanvragen worden afgehandeld naar volgorde van indiening.</text:p>
                </text:list-item>
                <text:list-item text:style-override="id1-3-2-2-4-2-4">
                  <text:number>3.</text:number>
                  <text:p text:style-name="al">Het college neemt binnen acht weken een beslissing over een ingediende aanvraag.</text:p>
                </text:list-item>
                <text:list-item text:style-override="id1-3-2-2-4-2-5">
                  <text:number>4.</text:number>
                  <text:p text:style-name="al">Het college bepaalt bij zijn besluit omtrent de subsidieaanvraag voorlopig de hoogte van de subsidie.</text:p>
                </text:list-item>
                <text:list-item text:style-override="id1-3-2-2-4-2-6">
                  <text:number>5.</text:number>
                  <text:p text:style-name="al">Het college kan éénmaal zijn beslissing omtrent de verlening van een subsidie voor ten hoogste acht weken verdagen. De aanvrager wordt hiervan schriftelijk in kennis gesteld.</text:p>
                </text:list-item>
                <text:list-item text:style-override="id1-3-2-2-4-2-7">
                  <text:number>6.</text:number>
                  <text:p text:style-name="al">Het college kan de aanvraag aanhouden tot het volgend jaar indien de door de raad voor enig jaar beschikbaar gestelde budgetten niet toereikend zijn om de aanvraag te honoreren. De aanvrager ontvangt onverwijld mededeling van de aanhouding.</text:p>
                </text:list-item>
                <text:list-item text:style-override="id1-3-2-2-4-2-8">
                  <text:number>7.</text:number>
                  <text:p text:style-name="al">Aanvragen welke overeenkomstig het gestelde in het zesde lid zijn aangehouden tot het volgend jaar worden voor wat betreft de werking van dit artikel geacht te zijn ingediend op 1 januari van het volgende jaar.</text:p>
                </text:list-item>
              </text:list>
            </text:section>
            <text:section text:name="artikel_id1-3-2-2-4-3" text:style-name="artikel">
              <text:p text:style-name="artikel_kop_titel"><text:span text:style-name="artikel_kop_label">Artikel</text:span> <text:span text:style-name="artikel_kop_nr">7:</text:span> Afwijzingsgronden</text:p>
              <text:p text:style-name="al">Subsidie wordt geweigerd indien:</text:p>
              <text:list text:style-name="id1-3-2-2-4-3-3">
                <text:list-item text:style-override="id1-3-2-2-4-3-3-1">
                  <text:number>a.</text:number>
                  <text:p text:style-name="al">er voor de werkzaamheden een vergunning is vereist op grond van de Omgevingswet en/of de op dit moment in Enkhuizen geldende Erfgoedverordening en deze niet wordt verleend;</text:p>
                </text:list-item>
                <text:list-item text:style-override="id1-3-2-2-4-3-3-2">
                  <text:number>b.</text:number>
                  <text:p text:style-name="al">de kosten van de werkzaamheden niet in een redelijke verhouding staan tot het te verkrijgen resultaat;</text:p>
                </text:list-item>
                <text:list-item text:style-override="id1-3-2-2-4-3-3-3">
                  <text:number>c.</text:number>
                  <text:p text:style-name="al">naar het oordeel van het college de werkzaamheden niet als doelmatig zijn aan te merken;</text:p>
                </text:list-item>
                <text:list-item text:style-override="id1-3-2-2-4-3-3-4">
                  <text:number>d.</text:number>
                  <text:p text:style-name="al">met de uitvoering van de werkzaamheden het belang van gemeentelijk cultureel erfgoedzorg niet of niet in voldoende mate is aangetoond;</text:p>
                </text:list-item>
                <text:list-item text:style-override="id1-3-2-2-4-3-3-5">
                  <text:number>e.</text:number>
                  <text:p text:style-name="al">Gestart is met de werkzaamheden, voordat het college een besluit heeft genomen over de subsidieaanvraag;</text:p>
                </text:list-item>
                <text:list-item text:style-override="id1-3-2-2-4-3-3-6">
                  <text:number>f.</text:number>
                  <text:p text:style-name="al">het monument waarop de aanvraag betrekking heeft, niet is verzekerd onder een zogenoemde uitgebreide opstalverzekering, gebaseerd op de waarde van het monument.</text:p>
                </text:list-item>
                <text:list-item text:style-override="id1-3-2-2-4-3-3-7">
                  <text:number>g.</text:number>
                  <text:p text:style-name="al">het subsidieplafond is bereikt of de subsidieregeling wordt beëindigd</text:p>
                </text:list-item>
              </text:list>
            </text:section>
            <text:section text:name="artikel_id1-3-2-2-4-4" text:style-name="artikel">
              <text:p text:style-name="artikel_kop_titel"><text:span text:style-name="artikel_kop_label">Artikel</text:span> <text:span text:style-name="artikel_kop_nr">8:</text:span> Voorwaarden</text:p>
              <text:list text:style-name="id1-3-2-2-4-4-2">
                <text:list-item text:style-override="id1-3-2-2-4-4-2">
                  <text:number>1.</text:number>
                  <text:p text:style-name="al">De subsidie wordt verleend onder de voorwaarden dat:</text:p>
                  <text:list text:style-name="id1-3-2-2-4-4-2-3">
                    <text:list-item text:style-override="id1-3-2-2-4-4-2-3-1">
                      <text:number>a.</text:number>
                      <text:p text:style-name="al">binnen 13 weken na de subsidieverlening met de uitvoering van de werkzaamheden wordt begonnen;</text:p>
                    </text:list-item>
                    <text:list-item text:style-override="id1-3-2-2-4-4-2-3-2">
                      <text:number>b.</text:number>
                      <text:p text:style-name="al">zonder toestemming van het college niet wordt afgeweken van het bij de subsidieaanvraag ingediende plan;</text:p>
                    </text:list-item>
                    <text:list-item text:style-override="id1-3-2-2-4-4-2-3-3">
                      <text:number>c.</text:number>
                      <text:p text:style-name="al">de werkzaamheden zijn afgerond binnen één jaar na de subsidieverlening;</text:p>
                    </text:list-item>
                    <text:list-item text:style-override="id1-3-2-2-4-4-2-3-4">
                      <text:number>d.</text:number>
                      <text:p text:style-name="al">aan de door het college met controle belaste personen op de door die personen te bepalen tijdstippen:</text:p>
                      <text:list text:style-name="id1-3-2-2-4-4-2-3-4-3">
                        <text:list-item text:style-override="id1-3-2-2-4-4-2-3-4-3-1">
                          <text:number>-</text:number>
                          <text:p text:style-name="al">toegang wordt verleend tot het gemeentelijk cultureel erfgoed;</text:p>
                        </text:list-item>
                        <text:list-item text:style-override="id1-3-2-2-4-4-2-3-4-3-2">
                          <text:number>-</text:number>
                          <text:p text:style-name="al">inzage wordt verleend in de op de werkzaamheden betrekking hebbende stukken;</text:p>
                        </text:list-item>
                        <text:list-item text:style-override="id1-3-2-2-4-4-2-3-4-3-3">
                          <text:number>-</text:number>
                          <text:p text:style-name="al">gegevens worden verstrekt over de uitvoering van de werkzaamheden;</text:p>
                        </text:list-item>
                        <text:list-item text:style-override="id1-3-2-2-4-4-2-3-4-3-4">
                          <text:number>-</text:number>
                          <text:p text:style-name="al">gelegenheid wordt gegeven om de gegevens te controleren met betrekking tot de uitvoering van de werkzaamheden.</text:p>
                        </text:list-item>
                      </text:list>
                    </text:list-item>
                  </text:list>
                </text:list-item>
                <text:list-item text:style-override="id1-3-2-2-4-4-3">
                  <text:number>2.</text:number>
                  <text:p text:style-name="al">De termijn waarbinnen de werkzaamheden dienen te worden afgerond, kan door het college worden verlengd tot maximaal twee jaar na datum subsidieverlening.</text:p>
                </text:list-item>
              </text:list>
            </text:section>
            <text:section text:name="artikel_id1-3-2-2-4-5" text:style-name="artikel">
              <text:p text:style-name="artikel_kop_titel"><text:span text:style-name="artikel_kop_label">Artikel</text:span> <text:span text:style-name="artikel_kop_nr">9:</text:span> Voorwaarden subsidie voor bouwhistorisch onderzoek</text:p>
              <text:p text:style-name="al">De subsidie voor de kosten voor het vervaardigen van een bouwhistorisch onderzoek wordt toegekend onder de voorwaarden dat:</text:p>
              <text:list text:style-name="id1-3-2-2-4-5-3">
                <text:list-item text:style-override="id1-3-2-2-4-5-3-1">
                  <text:number>a.</text:number>
                  <text:p text:style-name="al">het bouwhistorisch onderzoek voldoet aan de Richtlijnen Bouwhistorisch</text:p>
                </text:list-item>
                <text:list-item text:style-override="id1-3-2-2-4-5-3-2">
                  <text:number/>
                  <text:p text:style-name="al">Onderzoek van april 2009 van de Rijksgebouwendienst;</text:p>
                </text:list-item>
                <text:list-item text:style-override="id1-3-2-2-4-5-3-3">
                  <text:number>b.</text:number>
                  <text:p text:style-name="al">het bouwhistorisch onderzoek door een ter zake kundig persoon wordt uitgevoerd;</text:p>
                </text:list-item>
                <text:list-item text:style-override="id1-3-2-2-4-5-3-4">
                  <text:number>c.</text:number>
                  <text:p text:style-name="al">het bouwhistorisch onderzoek binnen een jaar wordt uitgevoerd nadat burgemeester en wethouders met de vervaardiging ervan hebben ingestemd.</text:p>
                </text:list-item>
              </text:list>
            </text:section>
            <text:section text:name="artikel_id1-3-2-2-4-6" text:style-name="artikel">
              <text:p text:style-name="artikel_kop_titel"><text:span text:style-name="artikel_kop_label">Artikel</text:span> <text:span text:style-name="artikel_kop_nr">10:</text:span> Planwijziging</text:p>
              <text:list text:style-name="id1-3-2-2-4-6-2">
                <text:list-item text:style-override="id1-3-2-2-4-6-2">
                  <text:number>1.</text:number>
                  <text:p text:style-name="al">Indien tijdens de uitvoering van de werkzaamheden zich de noodzaak voordoet om van het plan waarvoor subsidie is verleend, af te wijken, dan is voor deze afwijking voorafgaande toestemming nodig van het college.</text:p>
                </text:list-item>
                <text:list-item text:style-override="id1-3-2-2-4-6-3">
                  <text:number>2.</text:number>
                  <text:p text:style-name="al">Toestemming voor planwijziging wordt slechts verleend indien:</text:p>
                  <text:list text:style-name="id1-3-2-2-4-6-3-3">
                    <text:list-item text:style-override="id1-3-2-2-4-6-3-3-1">
                      <text:number>a.</text:number>
                      <text:p text:style-name="al">voldoende is aangegeven om welke redenen de wijziging noodzakelijk is;</text:p>
                    </text:list-item>
                    <text:list-item text:style-override="id1-3-2-2-4-6-3-3-2">
                      <text:number>b.</text:number>
                      <text:p text:style-name="al">een gespecificeerde begroting is ingediend van de kosten die verband houden met de wijziging;</text:p>
                    </text:list-item>
                    <text:list-item text:style-override="id1-3-2-2-4-6-3-3-3">
                      <text:number>c.</text:number>
                      <text:p text:style-name="al">door de wijziging geen strijd ontstaat met enige bepaling in deze verordening.</text:p>
                    </text:list-item>
                  </text:list>
                </text:list-item>
                <text:list-item text:style-override="id1-3-2-2-4-6-4">
                  <text:number>3.</text:number>
                  <text:p text:style-name="al">De kosten van het meerwerk als gevolg van een planwijziging als bedoeld in het eerste lid kunnen in door het college te bepalen gevallen leiden tot recht op meer geldelijke steun.</text:p>
                </text:list-item>
              </text:list>
            </text:section>
            <text:p text:style-name="hoofdstuk_bottom"/>
          </text:section>
          <text:section text:name="hoofdstuk_id1-3-2-2-5" text:style-name="hoofdstuk">
            <text:p text:style-name="hoofdstuk_kop"><text:span text:style-name="label">Hoofdstuk</text:span> <text:span text:style-name="nr">5</text:span> Vaststellen van subsidie</text:p>
            <text:section text:name="artikel_id1-3-2-2-5-2" text:style-name="artikel">
              <text:p text:style-name="artikel_kop_titel"><text:span text:style-name="artikel_kop_label">Artikel</text:span> <text:span text:style-name="artikel_kop_nr">11:</text:span> Gereed melding</text:p>
              <text:list text:style-name="id1-3-2-2-5-2-2">
                <text:list-item text:style-override="id1-3-2-2-5-2-2">
                  <text:number>1.</text:number>
                  <text:p text:style-name="al">Binnen 6 weken na afronding van de werkzaamheden wordt door de aanvrager een gereed meldingsformulier overgelegd aan het college.</text:p>
                </text:list-item>
                <text:list-item text:style-override="id1-3-2-2-5-2-3">
                  <text:number>2.</text:number>
                  <text:p text:style-name="al">Bij het gereed meldingsformulier worden de volgende stukken overgelegd:</text:p>
                  <text:list text:style-name="id1-3-2-2-5-2-3-3">
                    <text:list-item text:style-override="id1-3-2-2-5-2-3-3-1">
                      <text:number>a.</text:number>
                      <text:p text:style-name="al">Een gespecificeerd overzicht van de uitgevoerde werkzaamheden, inclusief eventueel meer- en minderwerk;</text:p>
                    </text:list-item>
                    <text:list-item text:style-override="id1-3-2-2-5-2-3-3-2">
                      <text:number>b.</text:number>
                      <text:p text:style-name="al">Een verklaring dat bij de uitgevoerde werkzaamheden is voldaan aan de voorwaarden verbonden aan de toekenning van de bijdrage;</text:p>
                    </text:list-item>
                    <text:list-item text:style-override="id1-3-2-2-5-2-3-3-3">
                      <text:number>c.</text:number>
                      <text:p text:style-name="al">De originele nota's en betalingsbewijzen;</text:p>
                    </text:list-item>
                    <text:list-item text:style-override="id1-3-2-2-5-2-3-3-4">
                      <text:number>d.</text:number>
                      <text:p text:style-name="al">De onderzoek rapportage (indien van toepassing).</text:p>
                    </text:list-item>
                  </text:list>
                </text:list-item>
              </text:list>
            </text:section>
            <text:section text:name="artikel_id1-3-2-2-5-3" text:style-name="artikel">
              <text:p text:style-name="artikel_kop_titel"><text:span text:style-name="artikel_kop_label">Artikel</text:span> <text:span text:style-name="artikel_kop_nr">12:</text:span> Vaststelling hoogte subsidie</text:p>
              <text:list text:style-name="id1-3-2-2-5-3-2">
                <text:list-item text:style-override="id1-3-2-2-5-3-2">
                  <text:number>1.</text:number>
                  <text:p text:style-name="al">Het college besluit over de definitieve subsidie binnen acht weken nadat de aanvrager de werkzaamheden schriftelijk gereed heeft gemeld. Het college kan zijn besluit met ten hoogste acht weken verdagen, indien dat voor de controle van de gegevens nodig is.</text:p>
                </text:list-item>
                <text:list-item text:style-override="id1-3-2-2-5-3-3">
                  <text:number>2.</text:number>
                  <text:p text:style-name="al">De hoogte van de vast te stellen subsidie wordt berekend op basis van de bij de verlening vastgestelde subsidiabele kosten van de werkzaamheden, inclusief eventueel goedgekeurd noodzakelijk meerwerk, of op basis van de werkelijke kosten, indien deze lager zijn.</text:p>
                </text:list-item>
              </text:list>
            </text:section>
            <text:section text:name="artikel_id1-3-2-2-5-4" text:style-name="artikel">
              <text:p text:style-name="artikel_kop_titel"><text:span text:style-name="artikel_kop_label">Artikel</text:span> <text:span text:style-name="artikel_kop_nr">13:</text:span> Uitbetaling</text:p>
              <text:p text:style-name="al">De subsidie, verminderd met een eventueel eerder uitgekeerd voorschot, wordt uitbetaald binnen vier weken nadat het college de subsidie heeft vastgesteld.</text:p>
            </text:section>
            <text:p text:style-name="hoofdstuk_bottom"/>
          </text:section>
          <text:section text:name="hoofdstuk_id1-3-2-2-6" text:style-name="hoofdstuk">
            <text:p text:style-name="hoofdstuk_kop"><text:span text:style-name="label">Hoofdstuk</text:span> <text:span text:style-name="nr">6</text:span> Wijzigen of intrekken van subsidie</text:p>
            <text:section text:name="artikel_id1-3-2-2-6-2" text:style-name="artikel">
              <text:p text:style-name="artikel_kop_titel"><text:span text:style-name="artikel_kop_label">Artikel</text:span> <text:span text:style-name="artikel_kop_nr">14:</text:span> Intrekken of wijzigen van verleende subsidie</text:p>
              <text:p text:style-name="al">Het college kan de beschikking tot het verlenen van subsidie intrekken of ten nadele van de aanvrager wijzigen en reeds betaalde voorschotten geheel of gedeeltelijk terugvorderen, indien:</text:p>
              <text:list text:style-name="id1-3-2-2-6-2-3">
                <text:list-item text:style-override="id1-3-2-2-6-2-3-1">
                  <text:number>a.</text:number>
                  <text:p text:style-name="al">de werkzaamheden waarvoor subsidie is verleend niet of niet in zijn geheel hebben plaatsgevonden of zullen plaatsvinden;</text:p>
                </text:list-item>
                <text:list-item text:style-override="id1-3-2-2-6-2-3-2">
                  <text:number>b. </text:number>
                  <text:p text:style-name="al"> de aanvrager van de subsidie niet heeft voldaan aan de aan de subsidie verbonden voorwaarden; </text:p>
                </text:list-item>
                <text:list-item text:style-override="id1-3-2-2-6-2-3-3">
                  <text:number>c.</text:number>
                  <text:p text:style-name="al">de aanvrager van de subsidie onjuiste of onvolledige informatie heeft verstrekt en de verstrekking van juiste of volledige gegevens tot een andere beschikking op de aanvraag tot verlening van subsidie zou hebben geleid; </text:p>
                </text:list-item>
                <text:list-item text:style-override="id1-3-2-2-6-2-3-4">
                  <text:number>d.</text:number>
                  <text:p text:style-name="al">de verlening van de subsidie anderszins onjuist was en de aanvrager van de subsidie dit wist of behoorde te weten.</text:p>
                </text:list-item>
              </text:list>
            </text:section>
            <text:section text:name="artikel_id1-3-2-2-6-3" text:style-name="artikel">
              <text:p text:style-name="artikel_kop_titel"><text:span text:style-name="artikel_kop_label">Artikel</text:span> <text:span text:style-name="artikel_kop_nr">15:</text:span> Intrekken of wijzigen van vastgestelde subsidie</text:p>
              <text:list text:style-name="id1-3-2-2-6-3-2">
                <text:list-item text:style-override="id1-3-2-2-6-3-2">
                  <text:number>1.</text:number>
                  <text:p text:style-name="al">Het college kan een vastgestelde subsidie intrekken of ten nadele van de aanvrager van de subsidie wijzigen en reeds betaalde subsidie, waaronder mede begrepen een eventueel voorschot, geheel of gedeeltelijk terugvorderen:</text:p>
                  <text:list text:style-name="id1-3-2-2-6-3-2-3">
                    <text:list-item text:style-override="id1-3-2-2-6-3-2-3-1">
                      <text:number>a.</text:number>
                      <text:p text:style-name="al">Op grond van feiten of omstandigheden waarvan het college bij de vaststelling van de subsidie redelijkerwijs niet op de hoogte kon zijn en op grond waarvan de subsidie lager zou zijn vastgesteld dan in de definitieve subsidiebeschikking;</text:p>
                    </text:list-item>
                    <text:list-item text:style-override="id1-3-2-2-6-3-2-3-2">
                      <text:number>b.</text:number>
                      <text:p text:style-name="al">Indien de vaststelling van de subsidie onjuist was en de aanvrager dit wist of behoorde te weten;</text:p>
                    </text:list-item>
                    <text:list-item text:style-override="id1-3-2-2-6-3-2-3-3">
                      <text:number>c.</text:number>
                      <text:p text:style-name="al">Indien de ontvanger van de subsidie na de vaststelling niet heeft voldaan aan de voorwaarden verbonden aan de subsidieverlening.</text:p>
                    </text:list-item>
                  </text:list>
                </text:list-item>
                <text:list-item text:style-override="id1-3-2-2-6-3-3">
                  <text:number>2.</text:number>
                  <text:p text:style-name="al">Indien de overtreding van de voorwaarden als bedoeld in het eerste lid onder c, de eigenaar niet verwijtbaar is, kan het college besluiten de in het eerste lid genoemde sancties geheel of gedeeltelijk niet te treff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6:</text:span> Bijzondere bepaling</text:p>
              <text:p text:style-name="al">Het college kan in bijzondere gevallen, in het belang van de monumentenzorg, afwijken van de bepalingen van deze regeling.</text:p>
            </text:section>
            <text:section text:name="artikel_id1-3-2-2-7-3" text:style-name="artikel">
              <text:p text:style-name="artikel_kop_titel"><text:span text:style-name="artikel_kop_label">Artikel</text:span> <text:span text:style-name="artikel_kop_nr">17:</text:span> Overgangsbepaling</text:p>
              <text:p text:style-name="al">Aanvragen die zijn ingediend voordat deze regeling in werking trad, worden afgehandeld op basis van de regels die golden op het moment van de ontvangst van de aanvraag.</text:p>
            </text:section>
            <text:section text:name="artikel_id1-3-2-2-7-4" text:style-name="artikel">
              <text:p text:style-name="artikel_kop_titel"><text:span text:style-name="artikel_kop_label">Artikel</text:span> <text:span text:style-name="artikel_kop_nr">18:</text:span> Inwerkingtreding</text:p>
              <text:p text:style-name="al">Deze regeling treedt in werking op de dag na publicatie.</text:p>
            </text:section>
            <text:section text:name="artikel_id1-3-2-2-7-5" text:style-name="artikel">
              <text:p text:style-name="artikel_kop_titel"><text:span text:style-name="artikel_kop_label">Artikel</text:span> <text:span text:style-name="artikel_kop_nr">19:</text:span> Citeertitel</text:p>
              <text:p text:style-name="al">Deze verordening wordt aangehaald als "Subsidieregeling instandhouding gemeentelijk cultureel erfgoed Enkhuizen 2024".</text:p>
            </text:section>
            <text:p text:style-name="hoofdstuk_bottom"/>
          </text:section>
        </text:section>
        <text:section text:name="regeling-sluiting_id1-3-2-3" text:style-name="regeling-sluiting">
          <text:section text:name="ondertekening_id1-3-2-3-1">
            <text:p><text:span text:style-name="functie">Aldus vastgesteld in de vergadering van *</text:span></text:p>
          </text:section>
          <text:section text:name="ondertekening_id1-3-2-3-2">
            <text:p><text:span text:style-name="functie"/></text:p>
            <text:p><text:span text:style-name="functie">Het college van burgemeester en wethouders van gemeente Enkhuizen,</text:span></text:p>
          </text:section>
          <text:section text:name="ondertekening_id1-3-2-3-3">
            <text:p><text:span text:style-name="functie"/></text:p>
            <text:p><text:span text:style-name="functie">de gemeentesecretaris,</text:span></text:p>
            <text:p><text:span text:style-name="functie">R. van Reijswoud </text:span></text:p>
          </text:section>
          <text:section text:name="ondertekening_id1-3-2-3-4">
            <text:p><text:span text:style-name="functie"/></text:p>
            <text:p><text:span text:style-name="functie">de burgemeester,</text:span></text:p>
            <text:p><text:span text:style-name="functie">E.A. van Zuij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23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Enkhuizen 2016: De juridische procedure van subsidieverstrekking in aanvulling op de Awb]|[https://lokaleregelgeving.overheid.nl/CVDR364078/1</meta:user-defined>
    <meta:user-defined meta:name="OVERHEIDop.referentienummer">250222</meta:user-defined>
    <meta:user-defined meta:name="DCTERMS.alternative">Subsidieregeling instandhouding gemeentelijk cultureel erfgoed Enkhuizen 2024</meta:user-defined>
    <dc:language>nl</dc:language>
    <meta:user-defined meta:name="OVERHEIDop.locatietype/OVERHEIDop.gebiedsmarkering">Gemeente</meta:user-defined>
    <meta:user-defined meta:name="DC.title">Subsidieregeling instandhouding gemeentelijk cultureel erfgoed Enkhuizen 2024</meta:user-defined>
    <meta:user-defined meta:name="DCTERMS.W3CDTF/DCTERMS.available">2024-03-26</meta:user-defined>
    <meta:user-defined meta:name="DCTERMS.W3CDTF/OVERHEIDop.jaargang">2024</meta:user-defined>
    <meta:user-defined meta:name="OVERHEIDop.publicationIssue">132384</meta:user-defined>
    <meta:user-defined meta:name="OVERHEIDop.betreftRegeling">CVDR717565_1</meta:user-defined>
    <meta:user-defined meta:name="xs:date/OVERHEIDop.startdatum">2024-03-27</meta:user-defined>
    <meta:user-defined meta:name="OVERHEIDop.GmbID/DC.identifier">gmb-2024-132384</meta:user-defined>
    <meta:user-defined meta:name="OVERHEIDop.versieInformatie"/>
  </office:meta>
</office:document-meta>
</file>