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Jeugdkamp event 2024 op 8 en 9 juni 2024 aan Nijmeegsestraat 65B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V.V. De Bataven, voor het organiseren van Jeugdkamp event 2024 op 8 en 9 juni 2024 op de Nijmeegsestraat 65B in Gendt <text:span text:style-name="nadrukcur">6691CM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38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8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8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Jeugdkamp event 2024 op 8 en 9 juni 2024 aan Nijmeegsestraat 65B te Gend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383</meta:user-defined>
    <meta:user-defined meta:name="OVERHEIDop.GmbID/DC.identifier">gmb-2024-132383</meta:user-defined>
    <meta:user-defined meta:name="OVERHEIDop.versieInformatie"/>
  </office:meta>
</office:document-meta>
</file>