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2 containers, 1 eco-toilet en 1 hijskraan, in de periode van 13 maart 2024 tot en met 19 december 2024, ter hoogte van Vlasstraat 6 tot en met Luiendijk 28, 1446C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besloten de vergunning te verlenen voor het plaatsen van voorwerpen op of aan de openbare plaats, in de periode van 13 maart 2024 tot en met 19 december 2024, ter hoogte van Vlasstraat 6 tot en met Luiendijk 28 te Purmerend. Het besluit betreft de volgende onderdelen:</text:p>
            <text:list text:style-name="id1-3-2-1-1-2">
              <text:list-item text:style-override="id1-3-2-1-1-2-1">
                <text:number>•</text:number>
                <text:p text:style-name="al">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3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1</meta:user-defined>
    <meta:user-defined meta:name="DCTERMS.abstract">Betreft:  besluit op locatie Vlasstraat 6 tot en met Luiendijk 28, 1446CH Purmerend</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plaatsen van 2 containers, 1 eco-toilet en 1 hijskraan, in de periode van 13 maart 2024 tot en met 19 december 2024, ter hoogte van Vlasstraat 6 tot en met Luiendijk 28, 1446CH Purmerend</meta:user-defined>
    <meta:user-defined meta:name="OVERHEIDop.datumEindeReactietermijn">2024-05-06</meta:user-defined>
    <meta:user-defined meta:name="OVERHEIDop.terinzageleggingBG">https://jeleefomgeving.nl/inzien/001801582/d19fde2e-e797-11ee-a332-00505601200c</meta:user-defined>
    <meta:user-defined meta:name="DCTERMS.W3CDTF/DCTERMS.available">2024-03-25</meta:user-defined>
    <meta:user-defined meta:name="DCTERMS.W3CDTF/OVERHEIDop.jaargang">2024</meta:user-defined>
    <meta:user-defined meta:name="OVERHEIDop.publicationIssue">132377</meta:user-defined>
    <meta:user-defined meta:name="OVERHEIDop.GmbID/DC.identifier">gmb-2024-132377</meta:user-defined>
    <meta:user-defined meta:name="OVERHEIDop.versieInformatie"/>
  </office:meta>
</office:document-meta>
</file>