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3-2024 hebben wij aanvraag reguliere omgevingsvergunning voor het aanleggen van een uitrit - Omgevingsvergunning enkelvoudig (regulier) - Omgevingsplan activiteit op het adres Bolscher 39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3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236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6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6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1844</meta:user-defined>
    <meta:user-defined meta:name="DCTERMS.abstract">het aanleggen van een uitrit - Omgevingsvergunning enkelvoudig (regulier) - Om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3-2024 hebben wij aanvraag reguliere omgevingsvergunning voor het aanleggen van een uitrit - Omgevingsvergunning enkelvoudig (regulier) - Omgevingsplan activiteit op het adres Bolscher 39 Hengevelde ontvangen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367</meta:user-defined>
    <meta:user-defined meta:name="OVERHEIDop.GmbID/DC.identifier">gmb-2024-132367</meta:user-defined>
    <meta:user-defined meta:name="OVERHEIDop.versieInformatie"/>
  </office:meta>
</office:document-meta>
</file>