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Zijlkade 24 in Nieuwland, Zederik (ZDR00) D 467</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3-2024</text:p>
            <text:p text:style-name="common-al"/>
            <text:p text:style-name="common-al">een besluit genomen op de aanvraag omgevingsvergunning (regulier) met zaaknummer OVR-2024-004108 op het perceel ter hoogte van Zijlkade 24 in Nieuwland, Zederik (ZDR00) D 467. De vergunning is verleend. Het besluit betreft het verbreden en vernieuwen van de bestaande dam.</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236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6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6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4-004108</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ter hoogte van Zijlkade 24 in Nieuwland, Zederik (ZDR00) D 467</meta:user-defined>
    <meta:user-defined meta:name="DCTERMS.W3CDTF/DCTERMS.available">2024-03-25</meta:user-defined>
    <meta:user-defined meta:name="DCTERMS.W3CDTF/OVERHEIDop.jaargang">2024</meta:user-defined>
    <meta:user-defined meta:name="OVERHEIDop.publicationIssue">132366</meta:user-defined>
    <meta:user-defined meta:name="OVERHEIDop.GmbID/DC.identifier">gmb-2024-132366</meta:user-defined>
    <meta:user-defined meta:name="OVERHEIDop.versieInformatie"/>
  </office:meta>
</office:document-meta>
</file>