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tijdelijke tiny house Buurtschap te Veld - Eikberg - I07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6089</text:p>
            <text:p text:style-name="common-al">Omschrijving: bouwen van een tijdelijke tiny house Buurtschap te Veld - Eikberg - I07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21-03-2024</text:p>
            <text:p text:style-name="common-al">De beslissing ligt vanaf 25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608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36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3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89</meta:user-defined>
    <meta:user-defined meta:name="DCTERMS.abstract">bouwen van een tijdelijke tiny house Buurtschap te Veld - Eikberg - I0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een tijdelijke tiny house Buurtschap te Veld - Eikberg - I07 , Castiliëlaan (ongenummerd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363</meta:user-defined>
    <meta:user-defined meta:name="OVERHEIDop.GmbID/DC.identifier">gmb-2024-132363</meta:user-defined>
    <meta:user-defined meta:name="OVERHEIDop.versieInformatie"/>
  </office:meta>
</office:document-meta>
</file>