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voor “Koningsdag te Ritthem”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text:span text:style-name="nadrukvet">Koningsdag te Ritthem 2024</text:span></text:p>
            <text:p text:style-name="common-al">Naam organisator: Oranjevereniging “Oranje Boven”</text:p>
            <text:p text:style-name="common-al">Voor de locatie: Dorpsstraat Ritthem</text:p>
            <text:p text:style-name="common-al">Datum evenement: 26 en 27 april 2024</text:p>
            <text:p text:style-name="common-al">Verzenddatum: 21-3-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35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voor “Koningsdag te Ritthem” 2024</meta:user-defined>
    <meta:user-defined meta:name="DCTERMS.W3CDTF/DCTERMS.available">2024-03-25</meta:user-defined>
    <meta:user-defined meta:name="DCTERMS.W3CDTF/OVERHEIDop.jaargang">2024</meta:user-defined>
    <meta:user-defined meta:name="OVERHEIDop.publicationIssue">132357</meta:user-defined>
    <meta:user-defined meta:name="OVERHEIDop.GmbID/DC.identifier">gmb-2024-132357</meta:user-defined>
    <meta:user-defined meta:name="OVERHEIDop.versieInformatie"/>
  </office:meta>
</office:document-meta>
</file>