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ilgenlint 1, 1906KH Limmen, het plaatsen van een dakkapel, verzenddatum 21 maart 2024 (Z2024-00001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35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5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5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1</meta:user-defined>
    <meta:user-defined meta:name="DCTERMS.abstract">Wilgenlint 1, 1906KH Limmen, het plaatsen van een dakkapel, verzenddatum 21 maart 2024 (Z2024-00001171)</meta:user-defined>
    <dc:language>nl</dc:language>
    <meta:user-defined meta:name="OVERHEIDop.locatietype/OVERHEIDop.gebiedsmarkering">Vlak</meta:user-defined>
    <meta:user-defined meta:name="DC.title">Gemeente Castricum, aanvraag omgevingsvergunning (regulier) verleend, Wilgenlint 1, 1906KH Limmen, het plaatsen van een dakkapel, verzenddatum 21 maart 2024 (Z2024-00001171)</meta:user-defined>
    <meta:user-defined meta:name="DCTERMS.W3CDTF/DCTERMS.available">2024-03-25</meta:user-defined>
    <meta:user-defined meta:name="DCTERMS.W3CDTF/OVERHEIDop.jaargang">2024</meta:user-defined>
    <meta:user-defined meta:name="OVERHEIDop.publicationIssue">132355</meta:user-defined>
    <meta:user-defined meta:name="OVERHEIDop.GmbID/DC.identifier">gmb-2024-132355</meta:user-defined>
    <meta:user-defined meta:name="OVERHEIDop.versieInformatie"/>
  </office:meta>
</office:document-meta>
</file>