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6*"/>
    </style:style>
    <style:style style:family="table-column" style:parent-style-name="colspec" style:name="id1-3-2-2-2-3-1-2">
      <style:table-column-properties style:rel-column-width="46*"/>
    </style:style>
    <style:style style:family="table-column" style:parent-style-name="colspec" style:name="id1-3-2-2-2-5-1-1">
      <style:table-column-properties style:rel-column-width="46*"/>
    </style:style>
    <style:style style:family="table-column" style:parent-style-name="colspec" style:name="id1-3-2-2-2-5-1-2">
      <style:table-column-properties style:rel-column-width="46*"/>
    </style:style>
  </office:automatic-styles>
  <office:body>
    <office:text>
      <text:p text:style-name="new_page_staatscourant"/>
      <text:p text:style-name="single-kop-titel">Besluit tot eerste wijziging van de Beleidsregels wet Bibob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Renkum, ieder voor zover het hun bevoegdheden betreft;</text:p>
            <text:p text:style-name="al"/>
            <text:p text:style-name="al">gelezen het voorstel van 4 maart 2024;</text:p>
            <text:p text:style-name="al"/>
            <text:p text:style-name="al">gelet op het bepaalde in de Wet bevordering integriteitsbeoordelingen door het openbaar bestuur, artikel 4:81 van de Algemene wet bestuursrecht, de artikelen 3, 27, 30a en 31 van de Alcoholwet, artikelen 5.1 en 5.31 van de Omgevingswet, de Algemene plaatselijke verordening gemeente Renkum 2020 en artikel 30c, tweede lid van de Wet op de kansspelen;</text:p>
            <text:p text:style-name="al"/>
            <text:p text:style-name="al">besluit vast te stellen het besluit tot eerste wijziging van de Beleidsregels wet Bibob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Beleidsregels wet Bibob 2022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Bestaande tekst onder aanhef</text:span>
                    </text:p>
                  </table:table-cell>
                  <table:table-cell table:style-name="cell_frame_all" table:number-rows-spanned="1" table:number-columns-spanned="1">
                    <text:p text:style-name="table_al">
                      <text:span text:style-name="nadrukvet">Nieuwe tekst onder aanhef</text:span>
                    </text:p>
                  </table:table-cell>
                </table:table-row>
                <table:table-row table:style-name="row">
                  <table:table-cell table:style-name="cell_frame_all" table:number-rows-spanned="1" table:number-columns-spanned="1">
                    <text:p text:style-name="table_al"/>
                    <text:p text:style-name="table_al">gelet op het bepaalde in de Wet bibob, artikel 4:81 van de Algemene wet bestuursrecht, de artikelen 3, 27, 30a en 31 van de Alcoholwet, artikelen 2.1, 2.17 en 2,20 van de Wet algemene bepalingen omgevingsrecht, de Algemene plaatselijke verordening gemeente Renkum 2020 en artikel 30c, tweede lid van de Wet op de kansspelen;</text:p>
                    <text:p text:style-name="table_al"/>
                    <text:p text:style-name="table_al">besluit vast te stellen de volgende beleidsregel:</text:p>
                  </table:table-cell>
                  <table:table-cell table:style-name="cell_frame_all" table:number-rows-spanned="1" table:number-columns-spanned="1">
                    <text:p text:style-name="table_al"/>
                    <text:p text:style-name="table_al">gelet op het bepaalde in de <text:span text:style-name="nadrukvet">Wet bevordering integriteitsbeoordelingen door het openbaar bestuur</text:span>, artikel 4:81 van de Algemene wet bestuursrecht, de artikelen 3, 27, 30a en 31 van de Alcoholwet, <text:span text:style-name="nadrukvet">artikelen 5.1 en 5.31 van de Omgevingswet</text:span>, de Algemene plaatselijke verordening gemeente Renkum 2020 en artikel 30c, tweede lid van de Wet op de kansspelen;</text:p>
                    <text:p text:style-name="table_al"/>
                    <text:p text:style-name="table_al">besluit vast te stellen de volgende beleidsregel:</text:p>
                    <text:p text:style-name="table_al"/>
                  </table:table-cell>
                </table:table-row>
              </table:table>
              <text:p text:style-name="table_bottom"/>
            </text:section>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vet">Artikel 3.1 Wet </text:span>
                      <text:span text:style-name="nadrukvet">bibob</text:span>
                      <text:span text:style-name="nadrukvet"> bij aanvragen om beschikking dan wel nieuwe beschikkingen.</text:span>
                    </text:p>
                    <text:p text:style-name="table_al">[….]</text:p>
                    <text:p text:style-name="table_al"/>
                    <text:p text:style-name="table_al">artikel 2.1, eerste lid, aanhef en onder a, e en i van de Wet algemene bepalingen omgevingsrecht (omgevingsvergunning bouwactiviteit en/of milieu) die in een risicocategorie vallen én waarbij de kosten hoger dan €50.000,- zijn- (exclusief btw). De aangewezen risicocategorieën zijn terug te vinden in Hoofdstuk 4. De risicocategorieën zijn gekozen naar aanleiding van een zorgvuldige afweging, waarbij met inachtneming van het proportionaliteit- en subsidiariteitsbeginsel de risicocategorieën zijn genoemd gezien hun aard, omvang en kenmerken kwetsbaar zijn voor criminele inmenging.</text:p>
                    <text:p text:style-name="table_al"/>
                    <text:p text:style-name="table_al">[…]</text:p>
                  </table:table-cell>
                  <table:table-cell table:style-name="cell_frame_all" table:number-rows-spanned="1" table:number-columns-spanned="1">
                    <text:p text:style-name="table_al">
                      <text:span text:style-name="nadrukvet">Artikel 3.1 Wet </text:span>
                      <text:span text:style-name="nadrukvet">bibob</text:span>
                      <text:span text:style-name="nadrukvet"> bij aanvragen om beschikking dan wel nieuwe beschikkingen.</text:span>
                    </text:p>
                    <text:p text:style-name="table_al">[….]</text:p>
                    <text:p text:style-name="table_al"/>
                    <text:p text:style-name="table_al">
                      <text:span text:style-name="nadrukvet">artikel 5.1, eerste lid, aanhef en onder a en tweede lid, aanhef en onder a en b van de Omgevingswet (omgevingsvergunning voor een omgevingsplanactiviteit, een bouwactiviteit en/of een milieubelastende activiteit)</text:span> die in een risicocategorie vallen én waarbij de kosten hoger dan €50.000,- zijn- (exclusief btw). De aangewezen risicocategorieën zijn terug te vinden in Hoofdstuk 4. De risicocategorieën zijn gekozen naar aanleiding van een zorgvuldige afweging, waarbij met inachtneming van het proportionaliteit- en subsidiariteitsbeginsel de risicocategorieën zijn genoemd gezien hun aard, omvang en kenmerken kwetsbaar zijn voor criminele inmenging.</text:p>
                    <text:p text:style-name="table_al"/>
                    <text:p text:style-name="table_al">[…]</text:p>
                    <text:p text:style-name="table_al"/>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ot wijziging van de Beleidsregels wet Bibob 2022 treedt in werking op de dag na publicatie op overheid.nl. </text:p>
            <text:p text:style-name="al"/>
          </text:section>
        </text:section>
        <text:section text:name="regeling-sluiting_id1-3-2-3" text:style-name="regeling-sluiting">
          <text:section text:name="ondertekening_id1-3-2-3-1">
            <text:p><text:span text:style-name="functie">Aldus besloten op 12 maart 2024 te Oosterbeek.</text:span></text:p>
            <text:p><text:span text:style-name="functie">Het college van burgemeester en wethouders gemeente Renkum,</text:span></text:p>
            <text:p><text:span text:style-name="functie"/></text:p>
            <text:p><text:span text:style-name="functie">de secretaris,</text:span></text:p>
            <text:p><text:span text:style-name="functie">M.J.J. (Marcel) Wagener</text:span></text:p>
            <text:p><text:span text:style-name="functie"/></text:p>
            <text:p><text:span text:style-name="functie"/></text:p>
            <text:p><text:span text:style-name="functie"/></text:p>
            <text:p><text:span text:style-name="functie">de burgemeester,</text:span></text:p>
            <text:p><text:span text:style-name="functie">A.M.J. (Agnes) Schaap</text:span></text:p>
            <text:p><text:span text:style-name="functie"/></text:p>
            <text:p><text:span text:style-name="functie"/></text:p>
            <text:p><text:span text:style-name="functie"/></text:p>
            <text:p><text:span text:style-name="functie"/></text:p>
            <text:p><text:span text:style-name="functie">Aldus besloten op 12 maart 2024 te Oosterbeek.</text:span></text:p>
            <text:p><text:span text:style-name="functie">De burgemeester gemeente Renkum,</text:span></text:p>
            <text:p><text:span text:style-name="functie"/></text:p>
            <text:p><text:span text:style-name="functie">De burgemeester,</text:span></text:p>
            <text:p><text:span text:style-name="functie">A.M.J. (Agnes) Schaa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235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5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Economie | Organisatie en beleid</meta:user-defined>
    <meta:user-defined meta:name="DC.source">N.v.t.</meta:user-defined>
    <meta:user-defined meta:name="DCTERMS.abstract">Voor de Wet bevordering integriteitsbeoordelingen door het openbaar bestuur heeft de gemeente Renkum beleidsregels opgesteld.</meta:user-defined>
    <meta:user-defined meta:name="DCTERMS.alternative">Beleidsregels Bibob gemeente Renkum 2022</meta:user-defined>
    <dc:language>nl</dc:language>
    <meta:user-defined meta:name="OVERHEIDop.locatietype/OVERHEIDop.gebiedsmarkering">Gemeente</meta:user-defined>
    <meta:user-defined meta:name="DC.title">Beleidsregels wet Bibob 2022</meta:user-defined>
    <meta:user-defined meta:name="DCTERMS.W3CDTF/DCTERMS.available">2024-03-25</meta:user-defined>
    <meta:user-defined meta:name="DCTERMS.W3CDTF/OVERHEIDop.jaargang">2024</meta:user-defined>
    <meta:user-defined meta:name="OVERHEIDop.publicationIssue">132352</meta:user-defined>
    <meta:user-defined meta:name="OVERHEIDop.betreftRegeling">CVDR678185_2</meta:user-defined>
    <meta:user-defined meta:name="xs:date/OVERHEIDop.startdatum">2024-03-26</meta:user-defined>
    <meta:user-defined meta:name="OVERHEIDop.GmbID/DC.identifier">gmb-2024-132352</meta:user-defined>
    <meta:user-defined meta:name="OVERHEIDop.versieInformatie"/>
  </office:meta>
</office:document-meta>
</file>