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rrassenparade, Binnenstad Apeldoorn d.d. 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aart 2024</text:p>
            <text:p text:style-name="common-al">Omschrijving: Apeldoornse Terrassenparade</text:p>
            <text:p text:style-name="common-al">Locatie: Binnenstad Apeldoorn</text:p>
            <text:p text:style-name="common-al">Zaaknummer: 02004963518</text:p>
            <text:p text:style-name="common-al">Datum evenement: 4 augustus 2024</text:p>
            <text:p text:style-name="common-al">Tijdstip evenement: 12.3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5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5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5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351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evenementenvergunning Terrassenparade, Binnenstad Apeldoorn d.d. 4 augustus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51</meta:user-defined>
    <meta:user-defined meta:name="OVERHEIDop.GmbID/DC.identifier">gmb-2024-132351</meta:user-defined>
    <meta:user-defined meta:name="OVERHEIDop.versieInformatie"/>
  </office:meta>
</office:document-meta>
</file>