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ille tocht 4 Mei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maart 2024 is onderstaande aanvraag binnengekomen:</text:p>
            <text:p text:style-name="common-al">Stille Tocht 4 Mei, 5 mei 2024, Gorsselse Enkweg 1 (2024-29849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3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8499</meta:user-defined>
    <dc:language>nl</dc:language>
    <meta:user-defined meta:name="OVERHEIDop.locatietype/OVERHEIDop.gebiedsmarkering">Adres</meta:user-defined>
    <meta:user-defined meta:name="DC.title">Aangevraagde evenementenvergunning Stille tocht 4 Mei in Gorss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50</meta:user-defined>
    <meta:user-defined meta:name="OVERHEIDop.GmbID/DC.identifier">gmb-2024-132350</meta:user-defined>
    <meta:user-defined meta:name="OVERHEIDop.versieInformatie"/>
  </office:meta>
</office:document-meta>
</file>