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Koningsdag aan 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oningsdag aan Markt 5, 8161CL Epe. Datum besluit: 21-3-2024 Zaaknummer: 957049</text:p>
            <text:p text:style-name="common-al">Datum en tijdstip ontheffing: 27 april 13.00 uur 20.00 uur</text:p>
            <text:p text:style-name="common-al">
            <text:span text:style-name="nadrukvet">Heeft u vragen of wilt u de stukken bekijken?</text:span>
          </text:p>
            <text:p text:style-name="last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234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6332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Koningsdag aan Markt 5, 8161CL Ep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344</meta:user-defined>
    <meta:user-defined meta:name="OVERHEIDop.GmbID/DC.identifier">gmb-2024-132344</meta:user-defined>
    <meta:user-defined meta:name="OVERHEIDop.versieInformatie"/>
  </office:meta>
</office:document-meta>
</file>