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 Klimopstraat 19, 8162VT Epe het realiseren van 24 appartementen(9354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realiseren van 24 appartementen aan Klimopstraat 19, 8162VT Epe de beslistermijn te verlengen met een termijn van 6 weken. Zaaknummer: 935424</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23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63318</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aan Klimopstraat 19, 8162VT Epe het realiseren van 24 appartementen(935424)</meta:user-defined>
    <meta:user-defined meta:name="DCTERMS.W3CDTF/DCTERMS.available">2024-03-25</meta:user-defined>
    <meta:user-defined meta:name="DCTERMS.W3CDTF/OVERHEIDop.jaargang">2024</meta:user-defined>
    <meta:user-defined meta:name="OVERHEIDop.publicationIssue">132343</meta:user-defined>
    <meta:user-defined meta:name="OVERHEIDop.GmbID/DC.identifier">gmb-2024-132343</meta:user-defined>
    <meta:user-defined meta:name="OVERHEIDop.versieInformatie"/>
  </office:meta>
</office:document-meta>
</file>