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LOYOLALAAN 5-0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/>
            <text:p text:style-name="common-al">-op 7 november 2023 melding op grond van het Besluit algemene regels inrichtingen milieubeheer (activiteitenbesluit), realiseren gesloten bodemenergiesysteem, gevestigd aan de Loyolalaan 5-05 Vught. De melding is geaccepteerd op 1 december 2023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3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LOYOLALAAN 5-05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41</meta:user-defined>
    <meta:user-defined meta:name="OVERHEIDop.GmbID/DC.identifier">gmb-2024-132341</meta:user-defined>
    <meta:user-defined meta:name="OVERHEIDop.versieInformatie"/>
  </office:meta>
</office:document-meta>
</file>