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77 te Deventer (7112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Stads-Stamcafé de Waagschaal ontvangen voor een tijdelijke uitbreiding van het terras geplaatst voor of nabij Brink 78 van 33,20 vierkante meters tijdens het Koningsfestival op 26 april 2024 tot en met 28 april 2024.</text:p>
            <text:p text:style-name="common-al">De aanvraag ligt van 25 maart 2024 t/m 8 april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33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77 te Deventer (71128-2024)</meta:user-defined>
    <meta:user-defined meta:name="DCTERMS.W3CDTF/DCTERMS.available">2024-03-25</meta:user-defined>
    <meta:user-defined meta:name="DCTERMS.W3CDTF/OVERHEIDop.jaargang">2024</meta:user-defined>
    <meta:user-defined meta:name="OVERHEIDop.publicationIssue">132338</meta:user-defined>
    <meta:user-defined meta:name="OVERHEIDop.GmbID/DC.identifier">gmb-2024-132338</meta:user-defined>
    <meta:user-defined meta:name="OVERHEIDop.versieInformatie"/>
  </office:meta>
</office:document-meta>
</file>