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EIKENLAA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>-De melding op grond van het Besluit algemene regels inrichtingen milieubeheer (activiteitenbesluit), realisatie gesloten bodemsysteem, Z23-269039, gevestigd op Eikenlaan 17 Vught. </text:p>
            <text:p text:style-name="common-al">De melding is 6 november 2023 geaccepteerd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233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MELDING BESLUIT LOZEN BUITEN INRICHTINGEN – EIKENLAAN 17 VUG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334</meta:user-defined>
    <meta:user-defined meta:name="OVERHEIDop.GmbID/DC.identifier">gmb-2024-132334</meta:user-defined>
    <meta:user-defined meta:name="OVERHEIDop.versieInformatie"/>
  </office:meta>
</office:document-meta>
</file>