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90*"/>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erordening jeugdhulp Eemnes 2024</text:p>
      <text:section text:name="regeling_id1-3-2" text:style-name="regeling">
        <text:section text:name="aanhef_id1-3-2-1" text:style-name="aanhef">
          <text:section text:name="preambule_id1-3-2-1-1" text:style-name="preambule">
            <text:p text:style-name="al"/>
            <text:p text:style-name="al">Rectificatie van de publicatie van de Verordening jeugdhulp Eemnes 2024 van 8 februari 2024 (Gemeenteblad 2024, 61282). </text:p>
            <text:p text:style-name="al"/>
            <text:p text:style-name="al">Per vergissing is op 8 februari 2024 een onjuiste versie van de Verordening jeugdhulp Eemnes 2024 bekendgemaakt. Deze versie was niet in overeenstemming met de door de raad vastgestelde verordening. Met deze rectificatie wordt alsnog de juiste versie van de verordening bekendgemaakt. </text:p>
            <text:p text:style-name="al"/>
            <text:p text:style-name="al">De raad van de gemeente Eemnes;</text:p>
            <text:p text:style-name="al">gelezen het voorstel van het college van burgemeester en wethouders van Eemnes d.d. 19-12-2023,</text:p>
            <text:p text:style-name="al">gelet op de artikelen 2.9, 2.10, 2.12 en 8.1.1., derde lid, van de Jeugdwet en de artikelen 147 en 156 van de Gemeentewet;</text:p>
            <text:p text:style-name="al"/>
            <text:p text:style-name="al">overwegende:</text:p>
            <text:list text:style-name="id1-3-2-1-1-11">
              <text:list-item text:style-override="id1-3-2-1-1-11-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of, al naar gelang het geval, wettige voogden, en de jeugdige zelf ligt;</text:p>
              </text:list-item>
              <text:list-item text:style-override="id1-3-2-1-1-11-2">
                <text:number>•</text:number>
                <text:p text:style-name="al">dat het noodzakelijk is om regels vast te stellen over de door het college te verlenen individuele voorzieningen en algemen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text:span text:style-name="nadrukvet">Verordening </text:span><text:span text:style-name="nadrukvet">jeugdhulp gemeente Eemnes 202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Alle begrippen die in deze verordening worden gebruikt en die niet nader worden omschreven hebben dezelfde betekenis als in de wet of de daarop gebaseerde lagere regelgeving en de Algemene wet bestuursrecht (Awb).</text:p>
              <text:p text:style-name="al">In deze verordening en de daarop berustende bepalingen wordt verstaan onder:</text:p>
              <text:list text:style-name="id1-3-2-2-1-2-4">
                <text:list-item text:style-override="id1-3-2-2-1-2-4-1">
                  <text:number>1.</text:number>
                  <text:p text:style-name="al">algemene voorziening:</text:p>
                </text:list-item>
              </text:list>
              <text:p text:style-name="al">Jeugdhulpvoorziening op grond van de wet die rechtstreeks toegankelijk is zonder voorafgaand onderzoek naar de behoeften en persoonskenmerken van de jeugdige of zijn ouders.</text:p>
              <text:list text:style-name="id1-3-2-2-1-2-6">
                <text:list-item text:style-override="id1-3-2-2-1-2-6-1">
                  <text:number>2.</text:number>
                  <text:p text:style-name="al">andere voorziening:</text:p>
                </text:list-item>
              </text:list>
              <text:p text:style-name="al">Voorziening anders dan in het kader van de Jeugdwet, op het gebied van zorg, onderwijs, maatschappelijke ondersteuning of werk en inkomen;</text:p>
              <text:list text:style-name="id1-3-2-2-1-2-8">
                <text:list-item text:style-override="id1-3-2-2-1-2-8-1">
                  <text:number>3.</text:number>
                  <text:p text:style-name="al">budgetplan:</text:p>
                </text:list-item>
              </text:list>
              <text:p text:style-name="al">Een plan opgesteld door (of namens) de jeugdige en/of zijn ouder(s) waaruit blijkt dat de besteding van het pgb voldoet aan de voorwaarden van de wet of deze verordening;</text:p>
              <text:list text:style-name="id1-3-2-2-1-2-10">
                <text:list-item text:style-override="id1-3-2-2-1-2-10-1">
                  <text:number>4.</text:number>
                  <text:p text:style-name="al">budgethouder:</text:p>
                </text:list-item>
              </text:list>
              <text:p text:style-name="al">De persoon die een pgb ontvangt op grond van de Jeugdwet;</text:p>
              <text:list text:style-name="id1-3-2-2-1-2-12">
                <text:list-item text:style-override="id1-3-2-2-1-2-12-1">
                  <text:number>5.</text:number>
                  <text:p text:style-name="al">cliëntondersteuning:</text:p>
                </text:list-item>
              </text:list>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 text:style-name="id1-3-2-2-1-2-14">
                <text:list-item text:style-override="id1-3-2-2-1-2-14-1">
                  <text:number>6.</text:number>
                  <text:p text:style-name="al">college:</text:p>
                </text:list-item>
              </text:list>
              <text:p text:style-name="al">Het college van burgemeester en wethouders van de gemeente Eemnes;</text:p>
              <text:list text:style-name="id1-3-2-2-1-2-16">
                <text:list-item text:style-override="id1-3-2-2-1-2-16-1">
                  <text:number>7.</text:number>
                  <text:p text:style-name="al">familiegroepsplan:</text:p>
                </text:list-item>
              </text:list>
              <text:p text:style-name="al">Hulpverleningsplan of plan van aanpak opgesteld door de ouder(s), samen met bloedverwanten, aanverwanten of anderen die tot de sociale omgeving (het sociale netwerk) van de jeugdige of ouder(s) behoren;</text:p>
              <text:list text:style-name="id1-3-2-2-1-2-18">
                <text:list-item text:style-override="id1-3-2-2-1-2-18-1">
                  <text:number>8.</text:number>
                  <text:p text:style-name="al">financieel overzicht:</text:p>
                </text:list-item>
              </text:list>
              <text:p text:style-name="al">Een door het college vastgestelde regeling waar op grond van deze verordening nadere regels en bedragen zijn gesteld;</text:p>
              <text:list text:style-name="id1-3-2-2-1-2-20">
                <text:list-item text:style-override="id1-3-2-2-1-2-20-1">
                  <text:number>9.</text:number>
                  <text:p text:style-name="al">gebruikelijke hulp:</text:p>
                </text:list-item>
              </text:list>
              <text:p text:style-name="al">Hulp die naar algemeen aanvaarde opvattingen in redelijkheid mag worden verwacht van de ouder(s) en/of andere verzorgers of opvoeders, zoals beschreven in bijlage 1;</text:p>
              <text:list text:style-name="id1-3-2-2-1-2-22">
                <text:list-item text:style-override="id1-3-2-2-1-2-22-1">
                  <text:number>10.</text:number>
                  <text:p text:style-name="al">gecertificeerde instelling:</text:p>
                </text:list-item>
              </text:list>
              <text:p text:style-name="al">Rechtspersoon die in het bezit is van een certificaat of voorlopig certificaat als bedoeld in artikel 3.4 van de wet en die een kinderbeschermingsmaatregel of jeugdreclassering uitvoert;</text:p>
              <text:list text:style-name="id1-3-2-2-1-2-24">
                <text:list-item text:style-override="id1-3-2-2-1-2-24-1">
                  <text:number>11.</text:number>
                  <text:p text:style-name="al">hulpvraag:</text:p>
                </text:list-item>
              </text:list>
              <text:p text:style-name="al">Behoefte van een jeugdige of ouder(s) aan jeugdhulp in verband met opgroei- en opvoedingsproblemen, psychische problemen en stoornissen, als bedoeld in artikel 2.3, eerste lid, van de wet;</text:p>
              <text:list text:style-name="id1-3-2-2-1-2-26">
                <text:list-item text:style-override="id1-3-2-2-1-2-26-1">
                  <text:number>12.</text:number>
                  <text:p text:style-name="al">individuele voorziening:</text:p>
                </text:list-item>
              </text:list>
              <text:p text:style-name="al">Een op de jeugdige of zijn ouders toegesneden voorziening als bedoeld in artikel 3.1, eerste lid van de verordening;</text:p>
              <text:list text:style-name="id1-3-2-2-1-2-28">
                <text:list-item text:style-override="id1-3-2-2-1-2-28-1">
                  <text:number>13.</text:number>
                  <text:p text:style-name="al">kostprijs:</text:p>
                </text:list-item>
              </text:list>
              <text:p text:style-name="al">De prijs waarvoor de gemeente de voorziening heeft ingekocht bij een jeugdhulpaanbieder;</text:p>
              <text:list text:style-name="id1-3-2-2-1-2-30">
                <text:list-item text:style-override="id1-3-2-2-1-2-30-1">
                  <text:number>14.</text:number>
                  <text:p text:style-name="al">Maatschappelijke zaken HBEL</text:p>
                </text:list-item>
              </text:list>
              <text:p text:style-name="al">De afdeling waar Eemnes in samenwerkt met de gemeenten Huizen, Blaricum en Laren, voor de ondersteuning op gebied van werk en inkomen, en zorg aan langdurig zieken en ouderen.</text:p>
              <text:list text:style-name="id1-3-2-2-1-2-32">
                <text:list-item text:style-override="id1-3-2-2-1-2-32-1">
                  <text:number>15.</text:number>
                  <text:p text:style-name="al">niet-professionele ondersteuning:</text:p>
                </text:list-item>
              </text:list>
              <text:p text:style-name="al">Ondersteuning verleend door een persoon die deel uitmaakt van het sociale netwerk van de jeugdige of ouder(s), waarbij:</text:p>
              <text:list text:style-name="id1-3-2-2-1-2-34">
                <text:list-item text:style-override="id1-3-2-2-1-2-34-1">
                  <text:number>•</text:number>
                  <text:p text:style-name="al">de persoon die de hulp en ondersteuning verleent niet beschikt over de opleidings- en beroepskwalificaties om de betreffende hulp; en</text:p>
                </text:list-item>
                <text:list-item text:style-override="id1-3-2-2-1-2-34-2">
                  <text:number>•</text:number>
                  <text:p text:style-name="al">zorg beroepsmatig te mogen verlenen en geen sprake is van gebruikelijke hulp;</text:p>
                </text:list-item>
                <text:list-item text:style-override="id1-3-2-2-1-2-34-3">
                  <text:number>16.</text:number>
                  <text:p text:style-name="al">onderzoeksverslag:</text:p>
                </text:list-item>
              </text:list>
              <text:p text:style-name="al">Een document waarin de ondersteuningsbehoefte van de jeugdige of zijn ouders is vastgelegd, samen met de doelen (beoogde resultaten) en hoe deze te bereiken, evenals de bijdragen die zowel het college als de hulpvrager en zijn sociale netwerk hieraan kunnen leveren;</text:p>
              <text:list text:style-name="id1-3-2-2-1-2-36">
                <text:list-item text:style-override="id1-3-2-2-1-2-36-1">
                  <text:number>17.</text:number>
                  <text:p text:style-name="al">pgb:</text:p>
                </text:list-item>
              </text:list>
              <text:p text:style-name="al">Persoonsgebonden budget als bedoeld in artikel 8.1.1 van de wet, zijnde een door het college verstrekt budget aan een jeugdige of ouder, dat hen in staat stelt de jeugdhulp die tot de individuele voorziening behoort van derden te betrekken;</text:p>
              <text:list text:style-name="id1-3-2-2-1-2-38">
                <text:list-item text:style-override="id1-3-2-2-1-2-38-1">
                  <text:number>18.</text:number>
                  <text:p text:style-name="al">sociaal netwerk:</text:p>
                </text:list-item>
              </text:list>
              <text:p text:style-name="al">Een familielid, huisgenoot, (voormalig) echtgenoot of andere personen met wie de jeugdige of ouder een sociale relatie onderhoudt;</text:p>
              <text:list text:style-name="id1-3-2-2-1-2-40">
                <text:list-item text:style-override="id1-3-2-2-1-2-40-1">
                  <text:number>19.</text:number>
                  <text:p text:style-name="al">spoedeisend geval:</text:p>
                </text:list-item>
              </text:list>
              <text:p text:style-name="al">Een (onvoorziene) situatie die geen uitstel verdraagt;</text:p>
              <text:list text:style-name="id1-3-2-2-1-2-42">
                <text:list-item text:style-override="id1-3-2-2-1-2-42-1">
                  <text:number>20.</text:number>
                  <text:p text:style-name="al">SVB</text:p>
                </text:list-item>
              </text:list>
              <text:p text:style-name="al">Sociale Verzekeringsbank</text:p>
              <text:list text:style-name="id1-3-2-2-1-2-44">
                <text:list-item text:style-override="id1-3-2-2-1-2-44-1">
                  <text:number>21.</text:number>
                  <text:p text:style-name="al">wet:</text:p>
                </text:list-item>
              </text:list>
              <text:p text:style-name="al">Jeugdwet.</text:p>
              <text:p text:style-name="al"/>
            </text:section>
            <text:p text:style-name="hoofdstuk_bottom"/>
          </text:section>
          <text:section text:name="hoofdstuk_id1-3-2-2-2" text:style-name="hoofdstuk">
            <text:p text:style-name="hoofdstuk_kop"><text:span text:style-name="label">Hoofdstuk</text:span> <text:span text:style-name="nr">2</text:span> Algemene- en andere voorzieningen</text:p>
            <text:section text:name="artikel_id1-3-2-2-2-2" text:style-name="artikel">
              <text:p text:style-name="artikel_kop_titel"><text:span text:style-name="artikel_kop_label">Artikel</text:span> <text:span text:style-name="artikel_kop_nr">2.1</text:span> Beschikbare algemene voorzieningen</text:p>
              <text:list text:style-name="id1-3-2-2-2-2-2">
                <text:list-item text:style-override="id1-3-2-2-2-2-2">
                  <text:number>1.</text:number>
                  <text:p text:style-name="al">De algemene voorzieningen zijn lokaal beschikbaar en dragen bij aan de ondersteuning van jeugdigen bij het opgroeien zijn continue in ontwikkeling, hierbij bestaat het aanbod o.a uit:</text:p>
                  <text:list text:style-name="id1-3-2-2-2-2-2-3">
                    <text:list-item text:style-override="id1-3-2-2-2-2-2-3-1">
                      <text:number>a.</text:number>
                      <text:p text:style-name="al">voorzieningen gericht op ondersteuning bij opvoed- en opgroeiproblemen;</text:p>
                    </text:list-item>
                    <text:list-item text:style-override="id1-3-2-2-2-2-2-3-2">
                      <text:number>b.</text:number>
                      <text:p text:style-name="al">voorzieningen gericht op (sociale) participatie van jeugdigen;</text:p>
                    </text:list-item>
                    <text:list-item text:style-override="id1-3-2-2-2-2-2-3-3">
                      <text:number>c.</text:number>
                      <text:p text:style-name="al">voorzieningen gericht op (mentale) weerbaarheid in de sociale basisstructuur;</text:p>
                    </text:list-item>
                    <text:list-item text:style-override="id1-3-2-2-2-2-2-3-4">
                      <text:number>d.</text:number>
                      <text:p text:style-name="al">voorzieningen gericht op een positieve gezondheid van jeugdigen;</text:p>
                    </text:list-item>
                    <text:list-item text:style-override="id1-3-2-2-2-2-2-3-5">
                      <text:number>e.</text:number>
                      <text:p text:style-name="al">voorzieningen gericht op sport en bewegen van jeugdigen;</text:p>
                    </text:list-item>
                    <text:list-item text:style-override="id1-3-2-2-2-2-2-3-6">
                      <text:number>f.</text:number>
                      <text:p text:style-name="al">het Jeugd- en Gezinsteam voor hulpverlening bij opvoed- en opgroeiproblemen;</text:p>
                    </text:list-item>
                  </text:list>
                </text:list-item>
                <text:list-item text:style-override="id1-3-2-2-2-2-3">
                  <text:number>2.</text:number>
                  <text:p text:style-name="al">Het college kan nadere regels vaststellen over welke algemene voorzieningen op basis van het vorige lid beschikbaar zijn.</text:p>
                </text:list-item>
              </text:list>
            </text:section>
            <text:section text:name="artikel_id1-3-2-2-2-3" text:style-name="artikel">
              <text:p text:style-name="artikel_kop_titel"><text:span text:style-name="artikel_kop_label">Artikel</text:span> <text:span text:style-name="artikel_kop_nr">2.2</text:span> Beschikbare andere voorzieningen</text:p>
              <text:list text:style-name="id1-3-2-2-2-3-2">
                <text:list-item text:style-override="id1-3-2-2-2-3-2">
                  <text:number>1.</text:number>
                  <text:p text:style-name="al">Een andere voorziening is voorliggend aan een voorziening die op grond van de Jeugdwet beschikbaar wordt gesteld, hierbij bestaat het aanbod o.a uit:</text:p>
                  <text:list text:style-name="id1-3-2-2-2-3-2-3">
                    <text:list-item text:style-override="id1-3-2-2-2-3-2-3-1">
                      <text:number>a.</text:number>
                      <text:p text:style-name="al">Ondersteuning vanuit de Zorgverzekeringswet</text:p>
                    </text:list-item>
                    <text:list-item text:style-override="id1-3-2-2-2-3-2-3-2">
                      <text:number>b.</text:number>
                      <text:p text:style-name="al">Ondersteuningsstructuur op school vanuit de Wet passend onderwijs;</text:p>
                    </text:list-item>
                    <text:list-item text:style-override="id1-3-2-2-2-3-2-3-3">
                      <text:number>c.</text:number>
                      <text:p text:style-name="al">Ondersteuning vanuit de Leerplichtwet;</text:p>
                    </text:list-item>
                    <text:list-item text:style-override="id1-3-2-2-2-3-2-3-4">
                      <text:number>d.</text:number>
                      <text:p text:style-name="al">Ondersteuningsstructuur vanuit de Wet kinderopvang en/of de Wet op primair onderwijs;</text:p>
                    </text:list-item>
                    <text:list-item text:style-override="id1-3-2-2-2-3-2-3-5">
                      <text:number>e.</text:number>
                      <text:p text:style-name="al">ondersteuning op grond van de Wmo 2015 en/of Participatiewet</text:p>
                    </text:list-item>
                  </text:list>
                </text:list-item>
                <text:list-item text:style-override="id1-3-2-2-2-3-3">
                  <text:number>2.</text:number>
                  <text:p text:style-name="al">De hulpvraag van de jeugdige of ouder wordt integraal in samenhang met vraagstukken op andere domeinen onderzoch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list text:style-name="id1-3-2-2-3-2-2">
                <text:list-item text:style-override="id1-3-2-2-3-2-2">
                  <text:number>1.</text:number>
                  <text:p text:style-name="al">Jeugdhulp wordt waar mogelijk in de omgeving van het kind, de jongeren en/ofhet gezin geboden: thuis, op school, op het kinderdagverblijf, de voorschoolse voorziening, de buitenschoolse opvang, in de wijk of online.</text:p>
                </text:list-item>
                <text:list-item text:style-override="id1-3-2-2-3-2-3">
                  <text:number>2.</text:number>
                  <text:p text:style-name="al">De volgende individuele voorzieningen zijn beschikbaar:</text:p>
                  <text:list text:style-name="id1-3-2-2-3-2-3-3">
                    <text:list-item text:style-override="id1-3-2-2-3-2-3-3-1">
                      <text:number>a.</text:number>
                      <text:p text:style-name="al">jeugdhulp met verblijf;</text:p>
                    </text:list-item>
                    <text:list-item text:style-override="id1-3-2-2-3-2-3-3-2">
                      <text:number>b.</text:number>
                      <text:p text:style-name="al">ambulante jeugdhulp;</text:p>
                    </text:list-item>
                    <text:list-item text:style-override="id1-3-2-2-3-2-3-3-3">
                      <text:number>c.</text:number>
                      <text:p text:style-name="al">collectief aanbod ambulante jeugdhulp in het onderwijs;</text:p>
                    </text:list-item>
                    <text:list-item text:style-override="id1-3-2-2-3-2-3-3-4">
                      <text:number>d.</text:number>
                      <text:p text:style-name="al">respijtzorg;</text:p>
                    </text:list-item>
                    <text:list-item text:style-override="id1-3-2-2-3-2-3-3-5">
                      <text:number>e.</text:number>
                      <text:p text:style-name="al">pleegzorg;</text:p>
                    </text:list-item>
                    <text:list-item text:style-override="id1-3-2-2-3-2-3-3-6">
                      <text:number>f.</text:number>
                      <text:p text:style-name="al">verblijf in een gezinshuis;</text:p>
                    </text:list-item>
                    <text:list-item text:style-override="id1-3-2-2-3-2-3-3-7">
                      <text:number>g.</text:number>
                      <text:p text:style-name="al">crisiszorg;</text:p>
                    </text:list-item>
                    <text:list-item text:style-override="id1-3-2-2-3-2-3-3-8">
                      <text:number>h.</text:number>
                      <text:p text:style-name="al">ernstige dyslexiezorg (ED).</text:p>
                    </text:list-item>
                  </text:list>
                </text:list-item>
                <text:list-item text:style-override="id1-3-2-2-3-2-4">
                  <text:number>3.</text:number>
                  <text:p text:style-name="al">Het college kan nadere regels vaststellen over welke individuele voorzieningen op basis van het eerst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4.1</text:span> Toegang via de gemeente</text:p>
              <text:list text:style-name="id1-3-2-2-4-2-2">
                <text:list-item text:style-override="id1-3-2-2-4-2-2">
                  <text:number>1.</text:number>
                  <text:p text:style-name="al">Het college draagt zorg voor de inzet van individuele voorziening na verwijzing door de huisarts, medisch specialist of jeugdarts, als en voor zover de jeugdhulpaanbieder van oordeel is dat inzet van jeugdhulp nodig is.</text:p>
                </text:list-item>
                <text:list-item text:style-override="id1-3-2-2-4-2-3">
                  <text:number>2.</text:number>
                  <text:p text:style-name="al">De jeugdige of ouder(s) kunnen een aanvraag om een individuele voorziening indienen bij het college door middel van de (digitale) ondertekening van het onderzoeksverslag.</text:p>
                </text:list-item>
                <text:list-item text:style-override="id1-3-2-2-4-2-4">
                  <text:number>3.</text:number>
                  <text:p text:style-name="al">Indien een jeugdige of ouder(s) een pgb wenst, vermeldt hij dit bij de aanvraag.</text:p>
                </text:list-item>
                <text:list-item text:style-override="id1-3-2-2-4-2-5">
                  <text:number>4.</text:number>
                  <text:p text:style-name="al">Aan de aanvraag voegt de aanvrager een budgetplan toe voor de inzet van het pgb met een begroting. Hiertoe wordt door het college een model budgetplan beschikbaar gesteld.</text:p>
                </text:list-item>
                <text:list-item text:style-override="id1-3-2-2-4-2-6">
                  <text:number>5.</text:number>
                  <text:p text:style-name="al">Het college wijst de jeugdige of zijn ouder(s) op de mogelijkheid gebruik te maken van onafhankelijke cliëntondersteuning bij het opstellen van een familiegroepsplan. Als de jeugdige of ouder(s) daarom vragen, draagt het college zorg voor ondersteuning bij het opstellen van een familiegroepsplan.</text:p>
                </text:list-item>
                <text:list-item text:style-override="id1-3-2-2-4-2-7">
                  <text:number>6.</text:number>
                  <text:p text:style-name="al">In spoedeisende gevallen treft het college zo spoedig mogelijk:</text:p>
                  <text:list text:style-name="id1-3-2-2-4-2-7-3">
                    <text:list-item text:style-override="id1-3-2-2-4-2-7-3-1">
                      <text:number>a.</text:number>
                      <text:p text:style-name="al">een passende tijdelijke maatregel;</text:p>
                    </text:list-item>
                    <text:list-item text:style-override="id1-3-2-2-4-2-7-3-2">
                      <text:number>b.</text:number>
                      <text:p text:style-name="al">of een passende voorziening;</text:p>
                    </text:list-item>
                    <text:list-item text:style-override="id1-3-2-2-4-2-7-3-3">
                      <text:number>c.</text:number>
                      <text:p text:style-name="al">of een machtiging gesloten jeugdhulp als bedoeld in hoofdstuk 6 van de wet.</text:p>
                    </text:list-item>
                  </text:list>
                </text:list-item>
                <text:list-item text:style-override="id1-3-2-2-4-2-8">
                  <text:number>7.</text:number>
                  <text:p text:style-name="al">Het college legt in nadere regels de procedure voor de aanvraag van een individuele voorziening vast.</text:p>
                </text:list-item>
              </text:list>
            </text:section>
            <text:section text:name="artikel_id1-3-2-2-4-3" text:style-name="artikel">
              <text:p text:style-name="artikel_kop_titel"><text:span text:style-name="artikel_kop_label"/> <text:span text:style-name="artikel_kop_nr"/> 
                <text:span text:style-name="nadrukvet">Artikel 4.2 Onderzoek</text:span>
              </text:p>
              <text:list text:style-name="id1-3-2-2-4-3-2">
                <text:list-item text:style-override="id1-3-2-2-4-3-2">
                  <text:number>1.</text:number>
                  <text:p text:style-name="al">Het onderzoek start met het voeren van een gesprek met de jeugdige of ouder(s), waarbij de vraag van de jeugdige of ouder(s) leidend is.</text:p>
                </text:list-item>
                <text:list-item text:style-override="id1-3-2-2-4-3-3">
                  <text:number>2.</text:number>
                  <text:p text:style-name="al">Op verzoek van de jeugdige of ouder(s) kunnen derden bij het gesprek aanwezig zijn.</text:p>
                </text:list-item>
                <text:list-item text:style-override="id1-3-2-2-4-3-4">
                  <text:number>3.</text:number>
                  <text:p text:style-name="al">Als de jeugdige of ouder(s) een familiegroepsplan als bedoeld in artikel 1.1 van de Jeugdwet hebben opgesteld, betrekt het college dat als eerste bij het onderzoek.</text:p>
                </text:list-item>
                <text:list-item text:style-override="id1-3-2-2-4-3-5">
                  <text:number>4.</text:number>
                  <text:p text:style-name="al">Het college vraagt aan de jeugdige of ouder(s) toestemming om hun persoonsgegevens te verwerken en indien noodzakelijk voor het onderzoek voor het inwinnen en delen van informatie met andere instanties, zoals de huisarts of de onderwijsinstelling. Hiertoe wordt een toestemmingsformulier beschikbaar gesteld. Afhankelijk van de leeftijd van de jeugdige wordt er om toestemming voor de hulpverlening gevraagd aan de ouder(s) of de jeugdige zelf, conform artikel 7.3.4 van de Jeugdwet.</text:p>
                </text:list-item>
                <text:list-item text:style-override="id1-3-2-2-4-3-6">
                  <text:number>5.</text:number>
                  <text:p text:style-name="al">Het college kan alleen in overleg met de jeugdige of zijn ouder(s) afzien van een gesprek.</text:p>
                </text:list-item>
                <text:list-item text:style-override="id1-3-2-2-4-3-7">
                  <text:number>6.</text:number>
                  <text:p text:style-name="al">Het college onderzoekt in een gesprek met de jeugdige of zijn ouder(s) zo spoedig mogelijk en voor zover nodig in het kader van de hulpvraag:</text:p>
                  <text:list text:style-name="id1-3-2-2-4-3-7-3">
                    <text:list-item text:style-override="id1-3-2-2-4-3-7-3-1">
                      <text:number>a.</text:number>
                      <text:p text:style-name="al">de behoeften, persoonskenmerken, voorkeuren, veiligheid, ontwikkeling en gezinssituatie van de jeugdige of zijn ouder(s) en het probleem of de hulpvraag;</text:p>
                    </text:list-item>
                    <text:list-item text:style-override="id1-3-2-2-4-3-7-3-2">
                      <text:number>b.</text:number>
                      <text:p text:style-name="al">het gewenste resultaat van het verzoek om jeugdhulp;</text:p>
                    </text:list-item>
                    <text:list-item text:style-override="id1-3-2-2-4-3-7-3-3">
                      <text:number>c.</text:number>
                      <text:p text:style-name="al">het vermogen van de jeugdige of zijn ouders om zelf of met ondersteuning van de naaste omgeving een oplossing voor de hulpvraag te vinden; </text:p>
                    </text:list-item>
                    <text:list-item text:style-override="id1-3-2-2-4-3-7-3-4">
                      <text:number>d.</text:number>
                      <text:p text:style-name="al">de mogelijkheden om gebruik te maken van een andere voorziening;</text:p>
                    </text:list-item>
                    <text:list-item text:style-override="id1-3-2-2-4-3-7-3-5">
                      <text:number>e.</text:number>
                      <text:p text:style-name="al">de mogelijkheden om de hulpvraag te beantwoorden door het inzetten van een algemene voorziening;</text:p>
                    </text:list-item>
                    <text:list-item text:style-override="id1-3-2-2-4-3-7-3-6">
                      <text:number>f.</text:number>
                      <text:p text:style-name="al">de mogelijkheden om een individuele voorziening te verstrekken;</text:p>
                    </text:list-item>
                    <text:list-item text:style-override="id1-3-2-2-4-3-7-3-7">
                      <text:number>g.</text:number>
                      <text:p text:style-name="al">de mogelijkheden om te kiezen voor een pgb, waarbij de jeugdige en/of ouder in begrijpelijke bewoordingen wordt ingelicht over de gevolgen van die keuze;</text:p>
                    </text:list-item>
                    <text:list-item text:style-override="id1-3-2-2-4-3-7-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3-7-3-9">
                      <text:number>i.</text:number>
                      <text:p text:style-name="al">hoe rekening kan worden gehouden met de godsdienstige gezindheid, de levensovertuiging en de culturele achtergrond van de jeugdige en zijn ouders.</text:p>
                    </text:list-item>
                  </text:list>
                </text:list-item>
                <text:list-item text:style-override="id1-3-2-2-4-3-8">
                  <text:number>7.</text:number>
                  <text:p text:style-name="al">Tijdens het gesprek informeert het college de jeugdige of ouder(s) over de gang van zaken bij het gesprek, hun rechten en plichten en de vervolgprocedure.</text:p>
                </text:list-item>
                <text:list-item text:style-override="id1-3-2-2-4-3-9">
                  <text:number>8.</text:number>
                  <text:p text:style-name="al">Het college kan, met instemming van de jeugdige of ouder(s), informatie inwinnen bij andere instanties, zoals de huisarts, en met deze in gesprek gaan over de hulpvraag en de meest aangewezen hulp.</text:p>
                </text:list-item>
                <text:list-item text:style-override="id1-3-2-2-4-3-10">
                  <text:number>9.</text:number>
                  <text:p text:style-name="al">Het college legt de zaken genoemd in lid 6 vast in het onderzoeksverslag.</text:p>
                </text:list-item>
                <text:list-item text:style-override="id1-3-2-2-4-3-11">
                  <text:number>10.</text:number>
                  <text:p text:style-name="al">Het college verstrekt de jeugdige of ouder(s) een weergave van de uitkomsten van het onderzoek in het onderzoeksverslag.</text:p>
                </text:list-item>
                <text:list-item text:style-override="id1-3-2-2-4-3-12">
                  <text:number>11.</text:number>
                  <text:p text:style-name="al">De jeugdige of ouder(s) kunnen feitelijke onjuistheden corrigeren, gegevens aanvullen en hun opmerkingen kenbaar maken. Deze worden in het onderzoeksverslag verwerkt of daaraan toegevoegd.</text:p>
                </text:list-item>
                <text:list-item text:style-override="id1-3-2-2-4-3-13">
                  <text:number>12.</text:number>
                  <text:p text:style-name="al">Met toestemming van de jeugdige of ouder(s) worden in het onderzoeksverslag afspraken opgenomen over het moment en de wijze waarop de resultaten uit het onderzoeksverslag met de jeugdige of ouder(s), het Jeugd en Gezinsteam en eventueel de jeugdhulpaanbieder besproken worden.</text:p>
                </text:list-item>
                <text:list-item text:style-override="id1-3-2-2-4-3-14">
                  <text:number>13.</text:number>
                  <text:p text:style-name="al">Het onderzoeksverslag met daarin de vastgelegde afspraken wordt na afronding ondertekend door ouder(s) en consulent.</text:p>
                </text:list-item>
                <text:list-item text:style-override="id1-3-2-2-4-3-15">
                  <text:number>14.</text:number>
                  <text:p text:style-name="al">Het college kan nadere regels vaststellen met betrekking tot de inhoud van en de wijze waarop het onderzoek wordt uitgevoerd.</text:p>
                </text:list-item>
              </text:list>
            </text:section>
            <text:section text:name="artikel_id1-3-2-2-4-4" text:style-name="artikel">
              <text:p text:style-name="artikel_kop_titel"><text:span text:style-name="artikel_kop_label"/> <text:span text:style-name="artikel_kop_nr"/> 
                <text:span text:style-name="nadrukvet">Artikel 4.3 Criteria individuele voorzieningen</text:span>
              </text:p>
              <text:list text:style-name="id1-3-2-2-4-4-2">
                <text:list-item text:style-override="id1-3-2-2-4-4-2">
                  <text:number>1.</text:number>
                  <text:p text:style-name="al">Jeugdigen of ouders kunnen alleen in aanmerking komen voor een individuele voorziening als zij geen oplossing kunnen vinden voor de hulpvraag:</text:p>
                  <text:list text:style-name="id1-3-2-2-4-4-2-3">
                    <text:list-item text:style-override="id1-3-2-2-4-4-2-3-1">
                      <text:number>a.</text:number>
                      <text:p text:style-name="al">binnen hun eigen mogelijkheden en probleemoplossend vermogen, waaronder in ieder geval wordt verstaan:</text:p>
                      <text:list text:style-name="id1-3-2-2-4-4-2-3-1-3">
                        <text:list-item text:style-override="id1-3-2-2-4-4-2-3-1-3-1">
                          <text:number>.</text:number>
                          <text:p text:style-name="al">gebruikelijke hulp van ouders en hulp van andere personen uit het sociale netwerk;</text:p>
                        </text:list-item>
                        <text:list-item text:style-override="id1-3-2-2-4-4-2-3-1-3-2">
                          <text:number>.</text:number>
                          <text:p text:style-name="al">het aanspreken van een aanvullende verzekering die is afgesloten.</text:p>
                        </text:list-item>
                      </text:list>
                    </text:list-item>
                    <text:list-item text:style-override="id1-3-2-2-4-4-2-3-2">
                      <text:number>b.</text:number>
                      <text:p text:style-name="al">door gebruik te maken van een algemene voorziening; en</text:p>
                    </text:list-item>
                    <text:list-item text:style-override="id1-3-2-2-4-4-2-3-3">
                      <text:number>c.</text:number>
                      <text:p text:style-name="al">door gebruik te maken van een andere voorziening; en</text:p>
                    </text:list-item>
                    <text:list-item text:style-override="id1-3-2-2-4-4-2-3-4">
                      <text:number>d.</text:number>
                      <text:p text:style-name="al">de individuele voorziening als de goedkoopst adequate oplossing is aan te merken.</text:p>
                    </text:list-item>
                  </text:list>
                </text:list-item>
                <text:list-item text:style-override="id1-3-2-2-4-4-3">
                  <text:number>2.</text:number>
                  <text:p text:style-name="al">Indien ouder(s) naar het oordeel van het college in staat zijn om gebruikelijke hulp te bieden, kan het college de aanvraag om een individuele voorziening afwijzen of afstemmen op de taken of omvang van de hulp die als gebruikelijke hulp kan worden aangemerkt.</text:p>
                </text:list-item>
                <text:list-item text:style-override="id1-3-2-2-4-4-4">
                  <text:number>3.</text:number>
                  <text:p text:style-name="al">Als de aanvraag betrekking heeft op kosten voor jeugdhulp die de jeugdige of ouder(s) voorafgaand aan de aanvraag heeft gemaakt, kan het college hier alleen een voorziening voor verstrekken:</text:p>
                  <text:list text:style-name="id1-3-2-2-4-4-4-3">
                    <text:list-item text:style-override="id1-3-2-2-4-4-4-3-1">
                      <text:number>a.</text:number>
                      <text:p text:style-name="al">als op het moment van de aanvraag nog steeds sprake is van opgroei- of opvoedingsproblemen, psychische problemen of stoornissen waarvoor de hulp is ingezet, en;</text:p>
                    </text:list-item>
                    <text:list-item text:style-override="id1-3-2-2-4-4-4-3-2">
                      <text:number>b.</text:number>
                      <text:p text:style-name="al">voor zover het college de noodzaak en of de voorziening voldoende passend acht en wanneer de gemaakte kosten achteraf nog kunnen worden beoordeeld.</text:p>
                    </text:list-item>
                  </text:list>
                </text:list-item>
                <text:list-item text:style-override="id1-3-2-2-4-4-5">
                  <text:number>4.</text:number>
                  <text:p text:style-name="al">De voorziening als bedoeld in lid 3 kan slechts betrekking hebben op gemaakte kosten over een periode van maximaal 3 maanden vóór de aanvraag.</text:p>
                </text:list-item>
                <text:list-item text:style-override="id1-3-2-2-4-4-6">
                  <text:number>5.</text:number>
                  <text:p text:style-name="al">Het college kan nadere regels stellen ter verdere uitwerking van de criteria, zoals genoemd in het eerste en tweede lid.</text:p>
                </text:list-item>
              </text:list>
            </text:section>
            <text:section text:name="artikel_id1-3-2-2-4-5" text:style-name="artikel">
              <text:p text:style-name="artikel_kop_titel"><text:span text:style-name="artikel_kop_label"/> <text:span text:style-name="artikel_kop_nr"/> 
                <text:span text:style-name="nadrukvet">Artikel</text:span>
                <text:span text:style-name="nadrukvet">4.4</text:span> Besluit</text:p>
              <text:list text:style-name="id1-3-2-2-4-5-2">
                <text:list-item text:style-override="id1-3-2-2-4-5-2">
                  <text:number>1.</text:number>
                  <text:p text:style-name="al">Het college legt de beslissing over het al dan niet verlenen van een individuele voorziening vast in een beschikking.</text:p>
                </text:list-item>
                <text:list-item text:style-override="id1-3-2-2-4-5-3">
                  <text:number>2.</text:number>
                  <text:p text:style-name="al">Het college neemt het besluit als bedoeld in het eerste lid op grond van de aanvraag, het onderzoek en het daaruit volgende onderzoeksverslag als bedoeld in artikel 4.2 lid 13.</text:p>
                </text:list-item>
                <text:list-item text:style-override="id1-3-2-2-4-5-4">
                  <text:number>3.</text:number>
                  <text:p text:style-name="al">In spoedeisende gevallen treft het college zo spoedig mogelijk een passende voorziening. Het college legt de beslissing over de inzet van hulp in dat geval zo snel mogelijk, maar in ieder geval binnen vier weken na de start van de hulp, vast in een beschikking.</text:p>
                </text:list-item>
                <text:list-item text:style-override="id1-3-2-2-4-5-5">
                  <text:number>4.</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5-6">
                  <text:number>5.</text:number>
                  <text:p text:style-name="al">Het college kan periodiek onderzoeken of er aanleiding is een besluit te heroverwegen en stelt hiervoor nadere regels vast.</text:p>
                </text:list-item>
              </text:list>
            </text:section>
            <text:section text:name="artikel_id1-3-2-2-4-6" text:style-name="artikel">
              <text:p text:style-name="artikel_kop_titel"><text:span text:style-name="artikel_kop_label">Artikel</text:span> <text:span text:style-name="artikel_kop_nr">4.5</text:span> Inhoud beschikking</text:p>
              <text:list text:style-name="id1-3-2-2-4-6-2">
                <text:list-item text:style-override="id1-3-2-2-4-6-2">
                  <text:number>1.</text:number>
                  <text:p text:style-name="al">In de beschikking tot verstrekking van een individuele voorziening wordt vastgelegd:</text:p>
                  <text:list text:style-name="id1-3-2-2-4-6-2-3">
                    <text:list-item text:style-override="id1-3-2-2-4-6-2-3-1">
                      <text:number>a.</text:number>
                      <text:p text:style-name="al">wat de te verstrekken individuele voorziening is;</text:p>
                    </text:list-item>
                    <text:list-item text:style-override="id1-3-2-2-4-6-2-3-2">
                      <text:number>b.</text:number>
                      <text:p text:style-name="al">wie de jeugdhulp gaat bieden;</text:p>
                    </text:list-item>
                    <text:list-item text:style-override="id1-3-2-2-4-6-2-3-3">
                      <text:number>c.</text:number>
                      <text:p text:style-name="al">wat het beoogde resultaat daarvan is – hierin voldoet verwijzing naar de gestelde doelen in het onderzoeksverslag;</text:p>
                    </text:list-item>
                    <text:list-item text:style-override="id1-3-2-2-4-6-2-3-4">
                      <text:number>d.</text:number>
                      <text:p text:style-name="al">wat de ingangsdatum en duur van de verstrekking is;</text:p>
                    </text:list-item>
                    <text:list-item text:style-override="id1-3-2-2-4-6-2-3-5">
                      <text:number>e.</text:number>
                      <text:p text:style-name="al">de termijn van 3 maanden waarbinnen de jeugdige of zijn ouder zich moet melden bij een jeugdhulpaanbieder dan wel het pgb moet besteden;</text:p>
                    </text:list-item>
                    <text:list-item text:style-override="id1-3-2-2-4-6-2-3-6">
                      <text:number>f.</text:number>
                      <text:p text:style-name="al">of de voorziening in natura of als pgb wordt verstrekt, en indien van toepassing;</text:p>
                    </text:list-item>
                    <text:list-item text:style-override="id1-3-2-2-4-6-2-3-7">
                      <text:number>g.</text:number>
                      <text:p text:style-name="al">welke andere voorzieningen relevant zijn of kunnen zijn.</text:p>
                    </text:list-item>
                  </text:list>
                </text:list-item>
                <text:list-item text:style-override="id1-3-2-2-4-6-3">
                  <text:number>2.</text:number>
                  <text:p text:style-name="al">Bij het verstrekken van een individuele voorziening in de vorm van een pgb vermeldt de beschikking naast de in lid 1 genoemde zaken: </text:p>
                  <text:list text:style-name="id1-3-2-2-4-6-3-3">
                    <text:list-item text:style-override="id1-3-2-2-4-6-3-3-1">
                      <text:number>a.</text:number>
                      <text:p text:style-name="al">wat de hoogte van het pgb is en hoe hiertoe is gekomen;</text:p>
                    </text:list-item>
                    <text:list-item text:style-override="id1-3-2-2-4-6-3-3-2">
                      <text:number>b.</text:number>
                      <text:p text:style-name="al">welke kwaliteitseisen gelden voor de besteding van het pgb;</text:p>
                    </text:list-item>
                    <text:list-item text:style-override="id1-3-2-2-4-6-3-3-3">
                      <text:number>c.</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informeert de jeugdige of zijn ouder(s) tijdens het onderzoek volledig, objectief en in begrijpelijke bewoordingen over de mogelijkheid om te kiezen voor een pgb als bedoeld in artikel 8.1.1 van de Jeugdwet en wat de gevolgen van die keuze zijn.</text:p>
                </text:list-item>
                <text:list-item text:style-override="id1-3-2-2-5-2-3">
                  <text:number>2.</text:number>
                  <text:p text:style-name="al">De jeugdige of de ouder(s) die in aanmerking wensen te komen voor een pgb, stellen een budgetplan op. Het college kan een formulier voor dit budgetplan vaststellen.</text:p>
                </text:list-item>
                <text:list-item text:style-override="id1-3-2-2-5-2-4">
                  <text:number>3.</text:number>
                  <text:p text:style-name="al">Voor het verkrijgen van een pgb kan het vergaren van één of meerdere offertes door de jeugdige of ouder(s) verplicht worden gesteld.</text:p>
                </text:list-item>
              </text:list>
            </text:section>
            <text:section text:name="artikel_id1-3-2-2-5-3" text:style-name="artikel">
              <text:p text:style-name="artikel_kop_titel"><text:span text:style-name="artikel_kop_label">Artikel</text:span> <text:span text:style-name="artikel_kop_nr">5.2</text:span> Afwegingsfactoren persoonsgebonden budget</text:p>
              <text:list text:style-name="id1-3-2-2-5-3-2">
                <text:list-item text:style-override="id1-3-2-2-5-3-2">
                  <text:number>1.</text:number>
                  <text:p text:style-name="al">Het college verstrekt uitsluitend een pgb in overeenstemming met artikel 8.1.1 van de Jeugdwet indien:</text:p>
                  <text:list text:style-name="id1-3-2-2-5-3-2-3">
                    <text:list-item text:style-override="id1-3-2-2-5-3-2-3-1">
                      <text:number>a.</text:number>
                      <text:p text:style-name="al">de jeugdige of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gb verbonden taken op verantwoorde wijze uit te voeren; en</text:p>
                    </text:list-item>
                    <text:list-item text:style-override="id1-3-2-2-5-3-2-3-2">
                      <text:number>b.</text:number>
                      <text:p text:style-name="al">de jeugdige of ouder(s) zich gemotiveerd op het standpunt stellen dat zij de individuele voorziening die wordt geleverd door een door het college voorgestelde aanbieder, niet passend achten; en</text:p>
                    </text:list-item>
                    <text:list-item text:style-override="id1-3-2-2-5-3-2-3-3">
                      <text:number>c.</text:number>
                      <text:p text:style-name="al">naar het oordeel van het college is gewaarborgd dat de jeugdhulp die tot de individuele voorziening behoort en die de jeugdige of ouder(s) van het pgb willen betrekken, van goede kwaliteit is.</text:p>
                    </text:list-item>
                  </text:list>
                </text:list-item>
                <text:list-item text:style-override="id1-3-2-2-5-3-3">
                  <text:number>2.</text:number>
                  <text:p text:style-name="al">Het college verstrekt geen pgb indien niet aan de voorwaarden als genoemd in de Jeugdwet wordt voldaan, of indien:</text:p>
                  <text:list text:style-name="id1-3-2-2-5-3-3-3">
                    <text:list-item text:style-override="id1-3-2-2-5-3-3-3-1">
                      <text:number>a.</text:number>
                      <text:p text:style-name="al">er sprake is van bezwaren van overwegende aard. Ter beoordeling daarvan kan het college nadere gegevens inwinnen of van de aanvrager verlangen, waaronder een verklaring omtrent het gedrag (VOG) van de te kiezen zorgverlener;</text:p>
                    </text:list-item>
                    <text:list-item text:style-override="id1-3-2-2-5-3-3-3-2">
                      <text:number>b.</text:number>
                      <text:p text:style-name="al">het een minderjarige betreft die een kinderbeschermingsmaatregel of jeugdreclassering heeft gekregen of een jeugdige die is opgenomen in een gesloten accommodatie;</text:p>
                    </text:list-item>
                    <text:list-item text:style-override="id1-3-2-2-5-3-3-3-3">
                      <text:number>c.</text:number>
                      <text:p text:style-name="al">er sprake is van crisishulp/ crisisopvang/ spoedeisende zorg;</text:p>
                    </text:list-item>
                    <text:list-item text:style-override="id1-3-2-2-5-3-3-3-4">
                      <text:number>d.</text:number>
                      <text:p text:style-name="al">er sprake is van formele pleegzorg.</text:p>
                    </text:list-item>
                  </text:list>
                </text:list-item>
                <text:list-item text:style-override="id1-3-2-2-5-3-4">
                  <text:number>3.</text:number>
                  <text:p text:style-name="al">Het college kan een pgb weigeren indien het college eerder toepassing heeft gegeven aan artikel 8.1.4 eerste lid, onderdeel a, d of e van de wet.</text:p>
                </text:list-item>
              </text:list>
            </text:section>
            <text:section text:name="artikel_id1-3-2-2-5-4" text:style-name="artikel">
              <text:p text:style-name="artikel_kop_titel"><text:span text:style-name="artikel_kop_label">Artikel</text:span> <text:span text:style-name="artikel_kop_nr">5.3</text:span> Aanvullende criteria persoonsgebonden budget</text:p>
              <text:list text:style-name="id1-3-2-2-5-4-2">
                <text:list-item text:style-override="id1-3-2-2-5-4-2">
                  <text:number>1.</text:number>
                  <text:p text:style-name="al">De volgende kosten zijn uitgesloten voor vergoeding vanuit een pgb:</text:p>
                  <text:list text:style-name="id1-3-2-2-5-4-2-3">
                    <text:list-item text:style-override="id1-3-2-2-5-4-2-3-1">
                      <text:number>a.</text:number>
                      <text:p text:style-name="al">kosten voor bemiddeling;</text:p>
                    </text:list-item>
                    <text:list-item text:style-override="id1-3-2-2-5-4-2-3-2">
                      <text:number>b.</text:number>
                      <text:p text:style-name="al">kosten voor tussenpersonen of belangenbehartigers;</text:p>
                    </text:list-item>
                    <text:list-item text:style-override="id1-3-2-2-5-4-2-3-3">
                      <text:number>c.</text:number>
                      <text:p text:style-name="al">kosten voor het voeren van een pgb-administratie;</text:p>
                    </text:list-item>
                    <text:list-item text:style-override="id1-3-2-2-5-4-2-3-4">
                      <text:number>d.</text:number>
                      <text:p text:style-name="al">kosten voor ondersteuning bij het aanvragen en beheren van een pgb;</text:p>
                    </text:list-item>
                    <text:list-item text:style-override="id1-3-2-2-5-4-2-3-5">
                      <text:number>e.</text:number>
                      <text:p text:style-name="al">kosten voor feestdagenuitkering en een eenmalige uitkering;</text:p>
                    </text:list-item>
                  </text:list>
                </text:list-item>
                <text:list-item text:style-override="id1-3-2-2-5-4-3">
                  <text:number>2.</text:number>
                  <text:p text:style-name="al">De werkgeverslasten worden uit het pgb betaald;</text:p>
                </text:list-item>
                <text:list-item text:style-override="id1-3-2-2-5-4-4">
                  <text:number>3.</text:number>
                  <text:p text:style-name="al">Het pgb bevat geen vrij besteedbaar deel.</text:p>
                </text:list-item>
                <text:list-item text:style-override="id1-3-2-2-5-4-5">
                  <text:number>4.</text:number>
                  <text:p text:style-name="al">Het is toegestaan de zorgverlener reiskosten te vergoeden vanuit het pgb.</text:p>
                </text:list-item>
                <text:list-item text:style-override="id1-3-2-2-5-4-6">
                  <text:number>5.</text:number>
                  <text:p text:style-name="al">Het college kan de SVB gemotiveerd verzoeken om betalingen uit het pgb voor ten hoogste dertien weken geheel of gedeeltelijk op te schorten als duidelijk is dat de jeugdige of ouder(s) het pgb in die periode anders ten onrechte kunnen inzetten.</text:p>
                </text:list-item>
                <text:list-item text:style-override="id1-3-2-2-5-4-7">
                  <text:number>6.</text:number>
                  <text:p text:style-name="al">De budgethouder kan het pgb voor maximaal zes weken per kalenderjaar inzetten voor betaling van de te verlenen jeugdhulp tijdens verblijf buiten Nederland.</text:p>
                </text:list-item>
                <text:list-item text:style-override="id1-3-2-2-5-4-8">
                  <text:number>7.</text:number>
                  <text:p text:style-name="al">Het college kan op aanvraag de in het zesde lid bedoelde termijn verlengen.</text:p>
                </text:list-item>
                <text:list-item text:style-override="id1-3-2-2-5-4-9">
                  <text:number>8.</text:number>
                  <text:p text:style-name="al">De persoon aan wie een pgb wordt verstrekt kan de jeugdhulp betrekken van een persoon die behoort tot het sociale netwerk voor zover het niet gaat om ggz-behandeling.</text:p>
                </text:list-item>
              </text:list>
            </text:section>
            <text:section text:name="artikel_id1-3-2-2-5-5" text:style-name="artikel">
              <text:p text:style-name="artikel_kop_titel"><text:span text:style-name="artikel_kop_label">Artikel</text:span> <text:span text:style-name="artikel_kop_nr">5.4</text:span> Onderscheid formele en informele hulp</text:p>
              <text:list text:style-name="id1-3-2-2-5-5-2">
                <text:list-item text:style-override="id1-3-2-2-5-5-2">
                  <text:number>1.</text:number>
                  <text:p text:style-name="al">Van formele hulp is sprake als de hulp verleend wordt door onderstaande personen, met uitzondering van personen uit het sociaal netwerk van de budgethouder:</text:p>
                  <text:list text:style-name="id1-3-2-2-5-5-2-3">
                    <text:list-item text:style-override="id1-3-2-2-5-5-2-3-1">
                      <text:number>a.</text:number>
                      <text:p text:style-name="al">personen die:</text:p>
                      <text:list text:style-name="id1-3-2-2-5-5-2-3-1-3">
                        <text:list-item text:style-override="id1-3-2-2-5-5-2-3-1-3-1">
                          <text:number>.</text:number>
                          <text:p text:style-name="al">werkzaam zijn bij een instelling die ten aanzien van de voor het pgb uit te voeren taken/werkzaamheden ingeschreven staat in het Handelsregister (conform artikel 5 Handelsregisterwet 2007); en</text:p>
                        </text:list-item>
                        <text:list-item text:style-override="id1-3-2-2-5-5-2-3-1-3-2">
                          <text:number>.</text:number>
                          <text:p text:style-name="al">beschikken over de relevante diploma’s die nodig zijn voor uitoefening van de desbetreffende taken; </text:p>
                          <text:p text:style-name="al">of</text:p>
                        </text:list-item>
                      </text:list>
                    </text:list-item>
                    <text:list-item text:style-override="id1-3-2-2-5-5-2-3-2">
                      <text:number>b.</text:number>
                      <text:p text:style-name="al">personen die aangemerkt zijn als zelfstandige zonder personeel (zzp) en die:</text:p>
                      <text:list text:style-name="id1-3-2-2-5-5-2-3-2-3">
                        <text:list-item text:style-override="id1-3-2-2-5-5-2-3-2-3-1">
                          <text:number>.</text:number>
                          <text:p text:style-name="al">ten aanzien van de voor het pgb uit te voeren taken/werkzaamheden ingeschreven staan in het Handelsregister (conform artikel 5 Handelsregisterwet 2007); en</text:p>
                        </text:list-item>
                        <text:list-item text:style-override="id1-3-2-2-5-5-2-3-2-3-2">
                          <text:number>.</text:number>
                          <text:p text:style-name="al">beschikken over de relevante diploma’s die nodig zijn voor uitoefening van de desbetreffende taken; of</text:p>
                        </text:list-item>
                      </text:list>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Als de hulp wordt verleend door een andere persoon dan bedoeld in het vorige lid, is sprake van informele hulp.</text:p>
                </text:list-item>
                <text:list-item text:style-override="id1-3-2-2-5-5-4">
                  <text:number>3.</text:number>
                  <text:p text:style-name="al">Als de jeugdhulp geboden wordt door een persoon uit het sociaal netwerk van de budgethouder, is altijd sprake van informele hulp.</text:p>
                </text:list-item>
              </text:list>
            </text:section>
            <text:section text:name="artikel_id1-3-2-2-5-6" text:style-name="artikel">
              <text:p text:style-name="artikel_kop_titel"><text:span text:style-name="artikel_kop_label">Artikel</text:span> <text:span text:style-name="artikel_kop_nr">5.5</text:span> Hoogte persoonsgebonden budget (pgb)</text:p>
              <text:list text:style-name="id1-3-2-2-5-6-2">
                <text:list-item text:style-override="id1-3-2-2-5-6-2">
                  <text:number>1.</text:number>
                  <text:p text:style-name="al">De hoogte van het pgb wordt op maat vastgesteld. Het tarief voor een pgb:</text:p>
                  <text:list text:style-name="id1-3-2-2-5-6-2-3">
                    <text:list-item text:style-override="id1-3-2-2-5-6-2-3-1">
                      <text:number>a.</text:number>
                      <text:p text:style-name="al">wordt vastgesteld aan de hand van een door de jeugdige of ouder(s) opgesteld budgetplan met begroting als bedoeld in artikel 5.1, tweede lid van deze verordening over hoe zij het pgb gaan besteden; en</text:p>
                    </text:list-item>
                    <text:list-item text:style-override="id1-3-2-2-5-6-2-3-2">
                      <text:number>b.</text:number>
                      <text:p text:style-name="al">is toereikend om veilige, doeltreffende en kwalitatief goede jeugdhulp in te </text:p>
                      <text:p text:style-name="al">kopen; en</text:p>
                    </text:list-item>
                    <text:list-item text:style-override="id1-3-2-2-5-6-2-3-3">
                      <text:number>c.</text:number>
                      <text:p text:style-name="al">wordt bepaald aan de hand van en tot het maximum van de kostprijs van de </text:p>
                      <text:p text:style-name="al">in de betreffende situatie goedkoopst adequate individuele voorziening in </text:p>
                      <text:p text:style-name="al">natura die het college beschikbaar heeft.</text:p>
                    </text:list-item>
                  </text:list>
                </text:list-item>
                <text:list-item text:style-override="id1-3-2-2-5-6-3">
                  <text:number>2.</text:number>
                  <text:p text:style-name="al">De hoogte van het pgb bedraagt:</text:p>
                  <text:list text:style-name="id1-3-2-2-5-6-3-3">
                    <text:list-item text:style-override="id1-3-2-2-5-6-3-3-1">
                      <text:number>a.</text:number>
                      <text:p text:style-name="al">100% van het tarief voor gecontracteerde jeugdhulp in natura als het gaat om </text:p>
                      <text:p text:style-name="al"> hulpverleners die in dienst zijn van een instelling als bedoeld in artikel 5.4 </text:p>
                      <text:p text:style-name="al"> eerste lid onder a van deze verordening, tenzij op basis van het door de </text:p>
                      <text:p text:style-name="al"> jeugdige of zij ouder(s) ingediende budgetplan passende en toereikende </text:p>
                      <text:p text:style-name="al"> jeugdhulp voor een lager tarief kan worden ingekocht;</text:p>
                    </text:list-item>
                    <text:list-item text:style-override="id1-3-2-2-5-6-3-3-2">
                      <text:number>b.</text:number>
                      <text:p text:style-name="al">75% van het tarief voor gecontracteerde jeugdhulp in natura als het gaat om </text:p>
                      <text:p text:style-name="al"> personen als bedoeld in artikel 5.4, eerste lid onder b en c van deze </text:p>
                      <text:p text:style-name="al"> verordening;</text:p>
                    </text:list-item>
                    <text:list-item text:style-override="id1-3-2-2-5-6-3-3-3">
                      <text:number>c.</text:number>
                      <text:p text:style-name="al">voor informele hulp, als bedoeld in artikel 5.4 lid 2 en 3 van deze verordening, geldt 50% van het tarief voor gecontracteerde jeugdhulp in natura, met als ondergrens (bij het bestaan van een dienstbetrekking) de hoogste periodiek voor de benodigde hulp in de desbetreffende CAO, vermeerderd met de vakantiebijslag en tegenwaarde van de verlofuren.</text:p>
                    </text:list-item>
                  </text:list>
                </text:list-item>
                <text:list-item text:style-override="id1-3-2-2-5-6-4">
                  <text:number>3.</text:number>
                  <text:p text:style-name="al">Als het op basis van lid 2b vastgestelde pgb in een individueel geval onvoldoende is om de aangewezen jeugdhulp te kunnen inkopen, wordt het tarief zodanig aangepast dat de hulp hiermee bij tenminste één jeugdhulpaanbieder kan worden ingekocht.</text:p>
                </text:list-item>
                <text:list-item text:style-override="id1-3-2-2-5-6-5">
                  <text:number>4.</text:number>
                  <text:p text:style-name="al">De hoogte van het pgb wordt vermeld in een jaarlijks te actualiseren tarievenoverzicht PGB, dat wordt verstrekt aan de zorgadministratie ten behoeve van de door de SVB te verrichten betalingen.</text:p>
                </text:list-item>
                <text:list-item text:style-override="id1-3-2-2-5-6-6">
                  <text:number>5.</text:number>
                  <text:p text:style-name="al">indien de jeugdige of ouder(s) zorg inkopen bij derden, zijn zij verplicht een zorgovereenkomst af te sluiten met deze zorgverlener(s) conform de op hun situatie van toepassing zijnde overeenkomst van de SVB.</text:p>
                </text:list-item>
                <text:list-item text:style-override="id1-3-2-2-5-6-7">
                  <text:number>6.</text:number>
                  <text:p text:style-name="al">indien de houder van het pgb overlijdt, is het toegestaan om ten laste van het pgb aan de zorgverlener(s) die werknemer of opdrachtnemer is c.q. zijn van de budgethouder een eenmalige uitkering te verstrekken. De hoogte van deze uitkering is het gemiddelde van de laatste drie gewerkte maanden.</text:p>
                </text:list-item>
                <text:list-item text:style-override="id1-3-2-2-5-6-8">
                  <text:number>7.</text:number>
                  <text:p text:style-name="al">Het college stelt nadere regels stellen voor de termijn van van lid 6.</text:p>
                </text:list-item>
              </text:list>
            </text:section>
            <text:section text:name="artikel_id1-3-2-2-5-7" text:style-name="artikel">
              <text:p text:style-name="artikel_kop_titel"><text:span text:style-name="artikel_kop_label">Artikel</text:span> <text:span text:style-name="artikel_kop_nr">5.6</text:span> Kwaliteitseisen persoonsgebonden budget (pgb)</text:p>
              <text:list text:style-name="id1-3-2-2-5-7-2">
                <text:list-item text:style-override="id1-3-2-2-5-7-2">
                  <text:number>1.</text:number>
                  <text:p text:style-name="al">Voor de zorg die ingekocht wordt met het pgb bij een pgb-zorgaanbieder, gelden dezelfde kwaliteitseisen als voor voorzieningen in natura genoemd in artikel 4.1.1 van de Jeugdwet.</text:p>
                </text:list-item>
                <text:list-item text:style-override="id1-3-2-2-5-7-3">
                  <text:number>2.</text:number>
                  <text:p text:style-name="al">Voor de inzet van niet-professionele ondersteuning zijn de volgende kwaliteitseisen van toepassing:</text:p>
                  <text:list text:style-name="id1-3-2-2-5-7-3-3">
                    <text:list-item text:style-override="id1-3-2-2-5-7-3-3-1">
                      <text:number>a.</text:number>
                      <text:p text:style-name="al">de persoon verleent verantwoorde hulp, waaronder wordt verstaan hulp van goed niveau, die in ieder geval veilig, doeltreffend, doelmatig en cliëntgericht wordt verleend en die is afgestemd op de reële behoefte van de jeugdige of ouder(s);</text:p>
                    </text:list-item>
                    <text:list-item text:style-override="id1-3-2-2-5-7-3-3-2">
                      <text:number>b.</text:number>
                      <text:p text:style-name="al">de kwaliteit van de voorziening moet voldoende zijn om de gestelde doelen te kunnen realiseren;</text:p>
                    </text:list-item>
                    <text:list-item text:style-override="id1-3-2-2-5-7-3-3-3">
                      <text:number>c.</text:number>
                      <text:p text:style-name="al">de geleverde voorziening wordt afgestemd op de persoonlijke situatie van de aanvrager en eventuele andere vormen van hulp of zorg in het gezin;</text:p>
                    </text:list-item>
                    <text:list-item text:style-override="id1-3-2-2-5-7-3-3-4">
                      <text:number>d.</text:number>
                      <text:p text:style-name="al">deze persoon heeft aangegeven dat de hulp aan de jeugdige of ouder(s) voor hem niet tot overbelasting leidt.</text:p>
                    </text:list-item>
                    <text:list-item text:style-override="id1-3-2-2-5-7-3-3-5">
                      <text:number>e.</text:number>
                      <text:p text:style-name="al">de persoon doet melding bij de gemeente van iedere calamiteit of geweldsincident die bij de verlening van de jeugdhulp plaatsvindt;</text:p>
                    </text:list-item>
                    <text:list-item text:style-override="id1-3-2-2-5-7-3-3-6">
                      <text:number>f.</text:number>
                      <text:p text:style-name="al">de persoon stelt een vertrouwenspersoon in de gelegenheid zijn taak uit te voeren.</text:p>
                    </text:list-item>
                    <text:list-item text:style-override="id1-3-2-2-5-7-3-3-7">
                      <text:number>g.</text:number>
                      <text:p text:style-name="al">de zorgverlener beschikt over een VOG (behalve als de zorgverlener een ouder is, zoals bedoeld in artikel 1.1 van de Jeugd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6.1</text:span> Overgang naar volwassenheid</text:p>
              <text:list text:style-name="id1-3-2-2-6-2-2">
                <text:list-item text:style-override="id1-3-2-2-6-2-2">
                  <text:number>1.</text:number>
                  <text:p text:style-name="al">Voor jeugdigen die de leeftijd van 18 jaar bereiken en ook na hun 18e jaar een ondersteuningsvraag hebben, vindt tijdig afstemming plaats welke andere voorzieningen nodig zijn.</text:p>
                </text:list-item>
                <text:list-item text:style-override="id1-3-2-2-6-2-3">
                  <text:number>2.</text:number>
                  <text:p text:style-name="al">In het geval dat er sprake is van verlengde jeugdhulp vindt de afstemming op latere leeftijd, maar altijd tijdig plaats.</text:p>
                </text:list-item>
                <text:list-item text:style-override="id1-3-2-2-6-2-4">
                  <text:number>3.</text:number>
                  <text:p text:style-name="al">In de gevallen bedoeld in het eerste lid wijst het college de jeugdige en zijn ouders erop dat de zorg vanaf de 18e verjaardag van de jeugdige onder een andere voorziening valt en legt het uit welke gevolgen dat heeft. Indien continuïteit van de zorg nodig is, spant het college zich daarvoor in.</text:p>
                </text:list-item>
                <text:list-item text:style-override="id1-3-2-2-6-2-5">
                  <text:number>4.</text:number>
                  <text:p text:style-name="al">Indien de zorg vanaf de 18e verjaardag onder het basispakket van de Zorgverzekeringswet valt en de reële verwachting is dat deze zorg na de 18e verjaardag van de jeugdige wordt voortgezet, voldoet het besluit over de voortzetting van de zorg aan de eisen die daaraan gesteld worden door de zorgverzekeraars.</text:p>
                </text:list-item>
                <text:list-item text:style-override="id1-3-2-2-6-2-6">
                  <text:number>5.</text:number>
                  <text:p text:style-name="al">In de gevallen bedoeld in het vorige lid wijst het college de jeugdige en zijn ouders erop dat de zorg vanaf de 18e verjaardag van de jeugdige onder de Zorgverzekeringswet valt en legt het uit welke gevolgen dat heeft. Indien continuïteit van de zorg nodig is, spant het college zich daarvoor in.</text:p>
                </text:list-item>
              </text:list>
            </text:section>
            <text:section text:name="artikel_id1-3-2-2-6-3" text:style-name="artikel">
              <text:p text:style-name="artikel_kop_titel"><text:span text:style-name="artikel_kop_label">Artikel</text:span> <text:span text:style-name="artikel_kop_nr">6.2</text:span> Afstemming langdurige zorg</text:p>
              <text:list text:style-name="id1-3-2-2-6-3-2">
                <text:list-item text:style-override="id1-3-2-2-6-3-2">
                  <text:number>1.</text:number>
                  <text:p text:style-name="al">De jeugdige of zijn ouders worden ondersteund richting het Centraal Indicatieorgaan Zorg indien er gegronde redenen zijn om aan te nemen dat de jeugdige in aanmerking kan komen voor zorg op grond van de Wet langdurige zorg;</text:p>
                </text:list-item>
                <text:list-item text:style-override="id1-3-2-2-6-3-3">
                  <text:number>2.</text:number>
                  <text:p text:style-name="al">Indien de jeugdige of zijn ouders weigeren mee te werken aan het verkrijgen van een besluit van het Centraal Indicatieorgaan Zorg, is het college niet verplicht een individuele voorziening toe te kennen op grond van deze verordening.</text:p>
                </text:list-item>
              </text:list>
            </text:section>
            <text:section text:name="artikel_id1-3-2-2-6-4" text:style-name="artikel">
              <text:p text:style-name="artikel_kop_titel"><text:span text:style-name="artikel_kop_label">Artikel</text:span> <text:span text:style-name="artikel_kop_nr">6.3</text:span> Afstemming kinderopvang, onderwijs en leerplicht</text:p>
              <text:list text:style-name="id1-3-2-2-6-4-2">
                <text:list-item text:style-override="id1-3-2-2-6-4-2">
                  <text:number>1.</text:number>
                  <text:p text:style-name="al">Alle locaties voor kinderopvang, primair en voortgezet onderwijs, en middelbaar beroepsonderwijs hebben een contactpersoon bij het Jeugd en Gezinsteam.</text:p>
                </text:list-item>
                <text:list-item text:style-override="id1-3-2-2-6-4-3">
                  <text:number>2.</text:number>
                  <text:p text:style-name="al">Het college draagt zorg voor een goede afstemming tussen de in het eerste lid genoemde contactpersonen en de leerplichtambtenaren.</text:p>
                </text:list-item>
                <text:list-item text:style-override="id1-3-2-2-6-4-4">
                  <text:number>3.</text:number>
                  <text:p text:style-name="al">Afspraken over de afstemming van jeugdhulpvoorzieningen, kinderopvang, onderwijs-zorg en leerplichtzaken worden vastgelegd in het integraal plan van de jeugdige en zijn ouders.</text:p>
                </text:list-item>
              </text:list>
            </text:section>
            <text:section text:name="artikel_id1-3-2-2-6-5" text:style-name="artikel">
              <text:p text:style-name="artikel_kop_titel"><text:span text:style-name="artikel_kop_label">Artikel</text:span> <text:span text:style-name="artikel_kop_nr">6.4</text:span> Afstemming Maatschappelijke Zaken HBEL</text:p>
              <text:list text:style-name="id1-3-2-2-6-5-2">
                <text:list-item text:style-override="id1-3-2-2-6-5-2">
                  <text:number>1.</text:number>
                  <text:p text:style-name="al">Indien een jeugdige of zijn ouders naast jeugdhulpvoorzieningen ook in aanmerking komen voor voorzieningen op grond van de Wet maatschappelijke ondersteuning, zorgt het college voor een goede afstemming.</text:p>
                </text:list-item>
                <text:list-item text:style-override="id1-3-2-2-6-5-3">
                  <text:number>2.</text:number>
                  <text:p text:style-name="al">Indien er financiële belemmeringen zijn om preventie en jeugdhulp te laten slagen, zorgt het college voor de juiste hulp en ondersteuning, zoals schuldhulpverlening, inkomensvoorzieningen, armoedevoorzieningen, en het kindarrangement Meedoen HBEL, om deze belemmeringen weg te nemen.</text:p>
                </text:list-item>
              </text:list>
            </text:section>
            <text:section text:name="artikel_id1-3-2-2-6-6" text:style-name="artikel">
              <text:p text:style-name="artikel_kop_titel"><text:span text:style-name="artikel_kop_label">Artikel</text:span> <text:span text:style-name="artikel_kop_nr">6.5</text:span> Afstemming wonen</text:p>
              <text:p text:style-name="al">Indien een jeugdige of zijn ouder(s) een huisvestingsvraag heeft, zorgt het college voor afstemming en voorlichting over de Huisvestingsverordening Eemnes en de morgelijkheden om een urgentie aan te vragen.</text:p>
            </text:section>
            <text:p text:style-name="hoofdstuk_bottom"/>
          </text:section>
          <text:section text:name="hoofdstuk_id1-3-2-2-7" text:style-name="hoofdstuk">
            <text:p text:style-name="hoofdstuk_kop"><text:span text:style-name="label">Hoofdstuk</text:span> <text:span text:style-name="nr">7</text:span> Nieuwe feiten en omstandigheden</text:p>
            <text:section text:name="artikel_id1-3-2-2-7-2" text:style-name="artikel">
              <text:p text:style-name="artikel_kop_titel"><text:span text:style-name="artikel_kop_label">Artikel</text:span> <text:span text:style-name="artikel_kop_nr">7.1</text:span> Herziening, intrekking en terugvordering </text:p>
              <text:list text:style-name="id1-3-2-2-7-2-2">
                <text:list-item text:style-override="id1-3-2-2-7-2-2">
                  <text:number>1.</text:number>
                  <text:p text:style-name="al">Degene aan wie krachtens deze verordening een individuele voorziening is verstrekt, is verplicht op verzoek of onverwijld uit eigen beweging aan het college mededeling te doen van feiten en omstandigheden waarvan redelijkerwijs duidelijk moet zijn dat deze aanleiding kunnen zijn tot heroverweging van een beslissing aangaande een individuele voorziening.</text:p>
                </text:list-item>
                <text:list-item text:style-override="id1-3-2-2-7-2-3">
                  <text:number>2.</text:number>
                  <text:p text:style-name="al">Het college kan een besluit, genomen op grond van deze verordening, beëindigen, wijzigen, herzien of intrekken als het college vaststelt dat:</text:p>
                  <text:list text:style-name="id1-3-2-2-7-2-3-3">
                    <text:list-item text:style-override="id1-3-2-2-7-2-3-3-1">
                      <text:number>a.</text:number>
                      <text:p text:style-name="al">de jeugdige of ouder(s) onjuiste of onvolledige gegevens hebben verstrekt en de verstrekking van juiste of volledige gegevens tot een andere beslissing zou hebben geleid;</text:p>
                    </text:list-item>
                    <text:list-item text:style-override="id1-3-2-2-7-2-3-3-2">
                      <text:number>b.</text:number>
                      <text:p text:style-name="al">de jeugdige of ouder(s) niet langer op de individuele voorziening of het daarmee samenhangende pgb zijn aangewezen;</text:p>
                    </text:list-item>
                    <text:list-item text:style-override="id1-3-2-2-7-2-3-3-3">
                      <text:number>c.</text:number>
                      <text:p text:style-name="al">de individuele voorziening of het daarmee samenhangende pgb niet meer toereikend is te achten;</text:p>
                    </text:list-item>
                    <text:list-item text:style-override="id1-3-2-2-7-2-3-3-4">
                      <text:number>d.</text:number>
                      <text:p text:style-name="al">de jeugdige of ouder(s) niet (meer) voldoen aan de voorwaarden van de individuele voorziening of het pgb, of</text:p>
                    </text:list-item>
                    <text:list-item text:style-override="id1-3-2-2-7-2-3-3-5">
                      <text:number>e.</text:number>
                      <text:p text:style-name="al">de jeugdige of ouder(s) de individuele voorziening of het daarmee samenhangende pgb niet of voor een ander doel gebruiken dan waarvoor het is bestemd.</text:p>
                    </text:list-item>
                  </text:list>
                </text:list-item>
                <text:list-item text:style-override="id1-3-2-2-7-2-4">
                  <text:number>3.</text:number>
                  <text:p text:style-name="al">Het college kan het besluit intrekken als de jeugdige of ouder(s) zich niet binnen drie maanden na de besluitdatum hebben gemeld bij een jeugdhulpaanbieder of het pgb niet binnen drie maanden hebben besteed aan het resultaat waarvoor het is verstrekt.</text:p>
                </text:list-item>
                <text:list-item text:style-override="id1-3-2-2-7-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7-2-6">
                  <text:number>5.</text:number>
                  <text:p text:style-name="al">De wijze waarop wordt de teruggevorderd, kan verrekening zijn. De hoogte van het na verrekening resterende (periodieke) bedrag moet in redelijke verhouding staan tot de jeugdhulpplicht van het college.</text:p>
                </text:list-item>
              </text:list>
            </text:section>
            <text:section text:name="artikel_id1-3-2-2-7-3" text:style-name="artikel">
              <text:p text:style-name="artikel_kop_titel"><text:span text:style-name="artikel_kop_label">Artikel</text:span> <text:span text:style-name="artikel_kop_nr">7.2</text:span> Fraudepreventie en controle</text:p>
              <text:list text:style-name="id1-3-2-2-7-3-2">
                <text:list-item text:style-override="id1-3-2-2-7-3-2">
                  <text:number>1.</text:number>
                  <text:p text:style-name="al">Het college zet in op fraudepreventie. Onderdeel daarvan is de wijze waarop het college jeugdigen en ouders informeert over de rechten en plichten die aan het ontvangen van een individuele voorziening (zorg in natura of in de vorm van een pgb) zijn verbonden en over de consequenties van misbruik en oneigenlijk gebruik. Ook onderzoekt het college periodiek of er aanleiding is een beslissing om een individuele voorziening toe te kennen, te heroverwegen</text:p>
                </text:list-item>
                <text:list-item text:style-override="id1-3-2-2-7-3-3">
                  <text:number>2.</text:number>
                  <text:p text:style-name="al">Het college beoordeelt, al dan niet steekproefsgewijs, de besteding van pgb’s. Tevens beoordeelt het college of de jeugdige of ouder(s) nog voldoen aan de criteria om voor een pgb in aanmerking te komen.</text:p>
                </text:list-item>
                <text:list-item text:style-override="id1-3-2-2-7-3-4">
                  <text:number>3.</text:number>
                  <text:p text:style-name="al">Het college kan nadere regels vaststellen over de uitvoering van fraudepreventie en controle.</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Klachten</text:p>
              <text:list text:style-name="id1-3-2-2-8-2-2">
                <text:list-item text:style-override="id1-3-2-2-8-2-2">
                  <text:number>1.</text:number>
                  <text:p text:style-name="al">Voor de afhandeling van klachten van jeugdigen of ouders die betrekking hebben op gedragingen jegens hen van het college of van personen die namens hem meldingen en aanvragen als bedoeld in deze verordening behandelen, hanteert het college de Klachtenregeling Jeugd en Gezinsteam Eemnes. Voor de formele behandeling van deze klachten kan gebruik worden gemaakt van de Regionale Klachtencommissie Jeugd Eemland, te Amersfoort, welke commissie voldoet aan de vereisten van artikel 4.2.1 van de Jeugdwet.</text:p>
                </text:list-item>
                <text:list-item text:style-override="id1-3-2-2-8-2-3">
                  <text:number>2.</text:number>
                  <text:p text:style-name="al">Onverminderd artikel 4.2.1 van de Jeugdwet stellen aanbieders met wie de gemeente een contract heeft gesloten of aan wie subsidie is verleend, een effectieve en laagdrempelige regeling vast voor de afhandeling van klachten van cliënten ten aanzien van gedragingen jegens een cliënt en de uitvoering/ levering van de voorziening.</text:p>
                </text:list-item>
              </text:list>
            </text:section>
            <text:section text:name="artikel_id1-3-2-2-8-3" text:style-name="artikel">
              <text:p text:style-name="artikel_kop_titel"><text:span text:style-name="artikel_kop_label">Artikel</text:span> <text:span text:style-name="artikel_kop_nr">8.2</text:span> Betrekken van inwoners bij het beleid</text:p>
              <text:list text:style-name="id1-3-2-2-8-3-2">
                <text:list-item text:style-override="id1-3-2-2-8-3-2">
                  <text:number>1.</text:number>
                  <text:p text:style-name="al">Het college betrekt inwoners van de gemeente bij de voorbereiding van het beleid betreffende jeugdhulp via de Adviesraad sociaal domein waarvoor de Verordening adviesraad sociaal domein Huizen, Blaricum, Eemnes en Laren geldt.</text:p>
                </text:list-item>
                <text:list-item text:style-override="id1-3-2-2-8-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betrekt inwoners van de gemeente bij de evaluatie van beleid en de inzet van jeugdhulp na afloop van het onderzoek, tijdens en na afloop van de hulpverlening.</text:p>
                </text:list-item>
                <text:list-item text:style-override="id1-3-2-2-8-3-5">
                  <text:number>4.</text:number>
                  <text:p text:style-name="al">Het college kan nadere regels vaststellen ter uitvoering van het tweede lid.</text:p>
                </text:list-item>
              </text:list>
            </text:section>
            <text:section text:name="artikel_id1-3-2-2-8-4" text:style-name="artikel">
              <text:p text:style-name="artikel_kop_titel"><text:span text:style-name="artikel_kop_label">Artikel</text:span> <text:span text:style-name="artikel_kop_nr">8.3.</text:span> Toepassing Subsidieverordening Amersfoort </text:p>
              <text:p text:style-name="al">Voor de subsidies in het kader van de Jeugdwet - betrekking hebbend op de voorheen landelijk en provinciaal gefinancierde jeugdzorg - die namens het college van de gemeente Eemnes door het college van de gastheergemeente Amersfoort worden verleend, is de vigerende Algemene subsidieverordening van de gemeente Amersfoort van toepassing.</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 </text:p>
              <text:p text:style-name="al">Het college kan in bijzondere gevallen ten gunste van de jeugdige of ouder(s) afwijken van het bepaalde in deze verordening, voor zover toepassing daarvan tot onbillijkheden van overwegende aard leidt.</text:p>
            </text:section>
            <text:section text:name="artikel_id1-3-2-2-9-3" text:style-name="artikel">
              <text:p text:style-name="artikel_kop_titel"><text:span text:style-name="artikel_kop_label">Artikel</text:span> <text:span text:style-name="artikel_kop_nr">9.2</text:span> Intrekking voorgaande verordening en overgangsrecht</text:p>
              <text:list text:style-name="id1-3-2-2-9-3-2">
                <text:list-item text:style-override="id1-3-2-2-9-3-2">
                  <text:number>1.</text:number>
                  <text:p text:style-name="al">De Verordening jeugdhulp gemeente Eemnes 2019, vastgesteld op 27 mei 2019, wordt ingetrokken. </text:p>
                </text:list-item>
                <text:list-item text:style-override="id1-3-2-2-9-3-3">
                  <text:number>2.</text:number>
                  <text:p text:style-name="al">Besluiten die op grond van de in het vorige lid bedoelde verordening zijn genomen, blijven van kracht voor de daarin bepaalde duur of tot het moment dat zij door het college worden gewijzigd of ingetrokken.</text:p>
                </text:list-item>
                <text:list-item text:style-override="id1-3-2-2-9-3-4">
                  <text:number>3.</text:number>
                  <text:p text:style-name="al">Aanvragen die zijn ingediend op grond van de in het eerste lid bedoelde verordening en waarop nog niet is beslist bij het in werking treden van deze verordening, worden afgehandeld conform deze verordening.</text:p>
                </text:list-item>
                <text:list-item text:style-override="id1-3-2-2-9-3-5">
                  <text:number>4.</text:number>
                  <text:p text:style-name="al">Het beslissen op bezwaarschriften tegen besluiten op grond van de in het eerste lid bedoelde verordening, gebeurt met inachtneming van de in het eerste lid bedoelde verordening.</text:p>
                </text:list-item>
                <text:list-item text:style-override="id1-3-2-2-9-3-6">
                  <text:number>5.</text:number>
                  <text:p text:style-name="al">Van het vierde lid kan ten gunste van de jeugdige /of ouder(s) worden afgeweken.</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
                  <text:number>1.</text:number>
                  <text:p text:style-name="al">Deze verordening treedt in werking op de dag na publicatie in het elektronisch gemeenteblad en werkt terug tot en met 1 januari 2024.</text:p>
                </text:list-item>
                <text:list-item text:style-override="id1-3-2-2-9-4-3">
                  <text:number>2.</text:number>
                  <text:p text:style-name="al">Deze verordening wordt aangehaald als: “Verordening Jeugdhulp gemeente Eemnes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4.</text:span></text:p>
            <text:p><text:span text:style-name="functie"/></text:p>
            <text:p><text:span text:style-name="functie">De voorzitter,</text:span></text:p>
            <text:p><text:span text:style-name="functie"/></text:p>
            <text:p><text:span text:style-name="functie">dhr. R. van Benthem RA</text:span></text:p>
            <text:p><text:span text:style-name="functie">De griffier,</text:span></text:p>
            <text:p><text:span text:style-name="functie"/></text:p>
            <text:p><text:span text:style-name="functie">mw. A.H de Graaf – Gerrits</text:span></text:p>
          </text:section>
        </text:section>
        <text:section text:name="bijlage_id1-3-2-4" text:style-name="bijlage">
          <text:p text:style-name="bijlage_top"/>
          <text:p text:style-name="hoofdstuk_kop"><text:span text:style-name="label">Bijlage</text:span> <text:span text:style-name="nr">1:</text:span> Gebruikelijke hulp jeugd</text:p>
          <text:p text:style-name="al"/>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De beoordeling of sprake is van gebruikelijke hulp is gebaseerd op de volgende feiten en omstandigheden:</text:p>
          <text:list text:style-name="id1-3-2-4-6">
            <text:list-item text:style-override="id1-3-2-4-6-1">
              <text:number>1.</text:number>
              <text:p text:style-name="al">De aard, frequentie en de omvang van de opgroei- en opvoedingsproblemen, psychische problemen en stoornissen van de jeugdige.</text:p>
            </text:list-item>
            <text:list-item text:style-override="id1-3-2-4-6-2">
              <text:number>2.</text:number>
              <text:p text:style-name="al">De leeftijd en de ontwikkelingsfase van de jeugdige.</text:p>
            </text:list-item>
          </text:list>
          <text:p text:style-name="al">Daarnaast wordt het onderstaande schema als uitgangspunt genomen. Het omvat in grote lijnen de normale ontwikkeling van kinderen zonder beperking in verschillende levensfasen.</text:p>
          <text:p text:style-name="al"/>
          <text:p text:style-name="al">Schema 1 Ontwikkeling kinderen naar leeftijd</text:p>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Kinderen van 0 tot 3 jaar</text:p>
                </table:table-cell>
              </table:table-row>
              <table:table-row table:style-name="row">
                <table:table-cell table:style-name="entry"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Kinderen van 3 tot 5 jaar</text:p>
                </table:table-cell>
              </table:table-row>
              <table:table-row table:style-name="row">
                <table:table-cell table:style-name="entry"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Kinderen van 5 tot 12 jaar</text:p>
                </table:table-cell>
              </table:table-row>
              <table:table-row table:style-name="row">
                <table:table-cell table:style-name="entry" table:number-rows-spanned="1" table:number-columns-spanned="1">
                  <text:p text:style-name="table_al">kinderen vanaf 5 jaar hebben een reguliere dagbesteding op school, oplopend van 22 tot 25 uur/week;</text:p>
                  <text:p text:style-name="table_al">kunnen niet zonder toezicht van volwassenen. Dit toezicht kan op enige afstand (bijv. kind kan buitenspelen in directe omgeving van de woning als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Kinderen van 12 tot 18 jaar</text:p>
                </table:table-cell>
              </table:table-row>
              <table:table-row table:style-name="row">
                <table:table-cell table:style-name="entry" table:number-rows-spanned="1" table:number-columns-spanned="1">
                  <text:p text:style-name="table_al">hebben geen voortdurend toezicht nodig van volwassenen;</text:p>
                  <text:p text:style-name="table_al">kunnen vanaf 12 jaar enkele uren alleen gelaten worden;</text:p>
                  <text:p text:style-name="table_al">kunnen vanaf 16 jaar een dag en/of een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v. huiswerk of het zelfstandig gaan wonen);</text:p>
                  <text:p text:style-name="table_al">hebben begeleiding en stimulans nodig bij de ontwikkeling naar zelfstandigheid en zelfredzaamheid;</text:p>
                  <text:p text:style-name="table_al">hebben tot 17 jaar een beschermende woonomgeving nodig waarin de fysieke en sociale veiligheid is gewaarborgd en een passend pedagogisch klimaat wordt geboden. </text:p>
                </table:table-cell>
              </table:table-row>
            </table:table>
            <text:p text:style-name="table_bottom"/>
          </text:section>
          <text:p text:style-name="al"/>
          <text:p text:style-name="al">Bron: Factsheet Ministerie van Volksgezondheid, Welzijn en Sport “Zorg voor kinderen met een intensieve zorgvraag. Gebruikelijke zorg.”</text:p>
          <text:p text:style-name="al"/>
        </text:section>
        <text:section text:name="bijlage_id1-3-2-5" text:style-name="bijlage">
          <text:p text:style-name="bijlage_top"/>
          <text:p text:style-name="hoofdstuk_kop"><text:span text:style-name="label"/> <text:span text:style-name="nr"/> Toelichting</text:p>
          <text:p text:style-name="al">
          <text:span text:style-name="nadrukvet">Algemene inleiding</text:span>
        </text:p>
          <text:p text:style-name="al">Doel van de Jeugdwet is om het jeugdstelsel te vereenvoudigen en het efficiënter en effectiever te maken met als uiteindelijk doel het versterken van de eigen kracht van de jeugdige en van het zorgend en probleemoplossend vermogen van diens gezin en sociale omgeving.</text:p>
          <text:p text:style-name="al">De Jeugdwet schept een jeugdhulpplicht voor gemeenten. De jeugdhulpplicht geldt alleen als de jeugdige en zijn ouders er zelf niet uitkomen. De wet draagt gemeenten verder op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text:p>
          <text:p text:style-name="al">D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text:p>
          <text:p text:style-name="al">Een jeugdige of een ouder kan jeugdhulp nodig hebben in verband met opgroei- en opvoedingsproblemen, psychische problemen en stoornissen en voor zover de eigen mogelijkheden en het probleemoplossend vermogen ontoereikend zijn. Met een deskundige toeleiding naar, advisering over, bepaling van en het inzetten van de aangewezen voorziening, is gewaarborgd dat de jeugdige in staat wordt gesteld:</text:p>
          <text:list text:style-name="id1-3-2-5-7">
            <text:list-item text:style-override="id1-3-2-5-7-1">
              <text:number>a.</text:number>
              <text:p text:style-name="al">gezond en veilig op te groeien;</text:p>
            </text:list-item>
            <text:list-item text:style-override="id1-3-2-5-7-2">
              <text:number>b.</text:number>
              <text:p text:style-name="al">te groeien naar zelfstandigheid, en</text:p>
            </text:list-item>
            <text:list-item text:style-override="id1-3-2-5-7-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 2.9 van de wet).</text:p>
          <text:p text:style-name="al"/>
        </text:section>
        <text:section text:name="bijlage_id1-3-2-6" text:style-name="bijlage">
          <text:p text:style-name="bijlage_top"/>
          <text:p text:style-name="hoofdstuk_kop"><text:span text:style-name="label"/> <text:span text:style-name="nr"/> Artikelsgewijze toelichting</text:p>
          <text:p text:style-name="al">
          <text:span text:style-name="nadrukvet">
            <text:span text:style-name="nadrukcur">Hoofdstuk 1 Algemene bepaling</text:span>
          </text:span>
        </text:p>
          <text:p text:style-name="al">
          <text:span text:style-name="nadrukvet">Artikel 1.1 toelichting op een aantal begrippen</text:span>
        </text:p>
          <text:p text:style-name="al">
          <text:span text:style-name="nadrukvet">Lid 2 andere voorziening</text:span>
        </text:p>
          <text:p text:style-name="al">Een andere voorziening is een voorziening die de jeugdige kan ontvangen op grond van een andere wet dan de Jeugdwet, bijvoorbeeld de Wet Passend Onderwijs, de Wmo 2015, de Participatiewet, de Zorgverzekeringswet (Zvw) of de Wet langdurige zorg (Wlz).</text:p>
          <text:p text:style-name="al">
          <text:span text:style-name="nadrukvet">Lid 4 budgethouder</text:span>
        </text:p>
          <text:p text:style-name="al">In de praktijk worden de begrippen budgethouder en budgetbeheerder als synoniemen van elkaar worden gebruikt (dat is onjuist). Voor de duidelijkheid is dit begrip opgenomen in de begripsbepalingen.</text:p>
          <text:p text:style-name="al">
          <text:span text:style-name="nadrukvet">Lid 9 gebruikelijke hulp</text:span>
        </text:p>
          <text:p text:style-name="al">Het begrip gebruikelijke hulp kent de wet niet. Hiermee wordt invulling gegeven aan het wettelijk uitgangspunt van de eigen mogelijkheden en oplossend vermogen van de ouder(s) en de jeugdige. Daarbij geldt het uitgangspunt dat ouders in eerste instantie zelf verantwoordelijk zijn voor het verzorgen en naar eigen inzicht opvoeden van hun kinderen (zorgplicht). Ook van andere verzorgers/opvoeders kan gebruikelijke hulp verwacht worden. Onder andere verzorgers/opvoeders kunnen ook pleegouders vallen. Het begrip gebruikelijke hulp sluit aan op het (voormalige) Besluit zorgaanspraken AWBZ en thans geldende Besluit langdurige zorg. Het begrip is van belang voor de vormen van jeugdhulp: begeleiding, persoonlijke verzorging en kortdurend verblijf als bedoeld in de wet. Het uitgangspunt is dat deze vormen van jeugdhulp niet hoeven te worden ingezet voor zover sprake is van gebruikelijke hulp. Voor alle duidelijkheid is aan de verordening een bijlage toegevoegd die een weergave geeft van de Factsheet van het Ministerie van Volksgezondheid, Welzijn en Sport “Zorg voor kinderen met een intensieve zorgvraag. Gebruikelijke zorg.”</text:p>
          <text:p text:style-name="al">
          <text:span text:style-name="nadrukvet">Artikel 1.1 lid 12 individuele voorziening</text:span>
        </text:p>
          <text:p text:style-name="al">Een individuele voorziening is een op de jeugdige of zijn ouder(s) toegesneden vorm van jeugdhulp. Deze voorziening is niet vrij toegankelijk; er is een individuele beoordeling en ook een verleningsbeschikking nodig. Hoe individuele voorzieningen verkregen kunnen worden, is nader geregeld in de hoofdstukken 4, 5 en 6.</text:p>
          <text:p text:style-name="al">
          <text:span text:style-name="nadrukvet">Artikel 1.1 lid 16 onderzoeksverslag</text:span>
        </text:p>
          <text:p text:style-name="al">Er is in deze verordening voor gekozen om een andere term dan plan van aanpak te gebruiken. Het plan van aanpak is namelijk binnen de Jeugdwet een plan dat ziet op de uitvoering van kinderbeschermingsmaatregelen of jeugdreclassering (zie artikel 1.1 Jeugdwet). Omdat in de verordening op een ander plan gedoeld wordt, is er gekozen voor onderzoeksverslag en is deze trem nu ook opgenomen in de begrippenlijst.</text:p>
          <text:p text:style-name="al">
          <text:span text:style-name="nadrukvet">Artikel 1.1 lid 19 spoedeisend geval</text:span>
        </text:p>
          <text:p text:style-name="al">Het is aan de jeugdige of zijn ouder(s) om te stellen en te onderbouwen dat sprake is van een spoedeisende situatie. Het is dan ter beoordeling van het college of een individuele voorziening in natura moet worden ingezet, dit in afwachting van het onderzoek na de hulpvraag. Ook kan het college een machtiging voor gesloten jeugdhulp bij de kinderrechter vragen als daartoe aanleiding is. Gelet op het spoedeisende karakter kan (nog) geen sprake zijn van toekenning van een PGB.</text:p>
          <text:p text:style-name="al"/>
          <text:p text:style-name="al">
          <text:span text:style-name="nadrukvet">
            <text:span text:style-name="nadrukcur">Hoofdstuk 2. Algemene-</text:span>
          </text:span>
          <text:span text:style-name="nadrukvet">
            <text:span text:style-name="nadrukcur"/>
          </text:span>
          <text:span text:style-name="nadrukvet">
            <text:span text:style-name="nadrukcur">en andere voorzieningen</text:span>
          </text:span>
        </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span text:style-name="nadrukvet">Vrij-toegankelijk: algemene voorzieningen</text:span>
        </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hulp dus rechtstreeks tot deze voorzieningen wenden.</text:p>
          <text:p text:style-name="al">De vrij toegankelijke algemene voorzieningen die in Eemnes beschikbaar zijn worden in de nadere regels beschreven. De jeugdhulp vanuit het Jeugd en Gezinsteam is een vrij toegankelijke algemene voorziening en is daarmee voorliggend op jeugdhulp die niet vrij-toegankelijk is en die ingezet wordt als individuele voorziening (dit wordt toegelicht in hoofdstuk 3).</text:p>
          <text:p text:style-name="al">
          <text:span text:style-name="nadrukvet">Andere voorzieningen</text:span>
        </text:p>
          <text:p text:style-name="al">Een andere voorziening is voorliggend aan een voorziening die op grond van de Jeugdwet beschikbaar wordt gesteld. Deze voorzieningen worden vanuit een andere wetgeving dan de jeugdwet ingezet, op het gebied van zorg, onderwijs, leerplicht, maatschappelijke ondersteuning of werk en inkomen;</text:p>
          <text:p text:style-name="al"/>
          <text:p text:style-name="al">
          <text:span text:style-name="nadrukvet">Toelichting</text:span>
        </text:p>
          <text:p text:style-name="al">Het Jeugd en Gezinsteam werkt met SKJ geregistreerde consulenten die zelf het gezin of jeugdige begeleiding kunnen bieden en die integraal samenwerken met algemene- en andere voorzieningen en waar nodig met individuele voorzieningen jeugdhulp. Het Jeugd en gezinsteam onderzoekt de hulpvraag door met de ouder(s) en/of jeugdige in gesprek te gaan. Het gezin kan een door henzelf en samen met het netwerk opgesteld familiegroepsplan voorleggen. Het Jeugd en Gezinsteam wijst de jeugdige of zijn ouder(s) ook op de mogelijkheid gebruik te maken van onafhankelijke cliëntondersteuning en het opstellen van een familieplan. De consulent van het Jeugd- en Gezinsteam start met dit familiegroepsplan het onderzoek.</text:p>
          <text:p text:style-name="al">Artikel 4.2 van de verordening omvat alle stappen die moeten worden gezet in het onderzoek en deze zijn essentieel voor het bepalen van de eventuele inzet van een individuele voorziening. Met instemming van de jeugdige of ouder(s), kan het Jeugd en Gezinsteam informatie inwinnen bij andere instanties, en met deze in gesprek gaan over de hulpvraag en de meest aangewezen hulp. Met het onderzoeksverslag wordt de onderzoeksfase afgerond. Dit bevat een integraal plan van aanpak, waarin doelen zijn opgenomen om de ontwikkeling van de jeugdige –en gezin vooruit te helpen.</text:p>
          <text:p text:style-name="al">De hulp en ondersteuning is gericht op het versterken van de eigen kracht en de sociale steun vanuit het netwerk van het gezin. Hierdoor wordt de omstandigheid gecreëerd dat jeugdigen duurzaam ondersteund worden door de ouder(s) en het netwerk wat bijdraagt aan het oplossen, verminderen of stabiliseren van de hulpvraag.</text:p>
          <text:p text:style-name="al">Wanneer aanvullend jeugdhulp nodig is, wordt verkend of de jeugdhulp door het Jeugd en Gezinsteam geboden kan worden, waar mogelijk in combinatie door de inzet van algemene- of andere voorzieningen. Wanneer met de inzet hiervan onvoldoende bereikt kan worden, dan pas wordt de inzet van een individuele voorziening jeugdhulp beschikt.</text:p>
          <text:p text:style-name="al">De uitkomst van het onderzoek kan ook zijn dat de aanvraag voor jeugdhulp wordt afgewezen omdat er eerst een oplossing vanuit het netwerk of een algemene- of andere voorziening wordt ingezet.</text:p>
          <text:p text:style-name="al"/>
          <text:p text:style-name="al">
          <text:span text:style-name="nadrukvet">
            <text:span text:style-name="nadrukcur">Hoofdstuk 3 Individuele voorzieningen</text:span>
          </text:span>
        </text:p>
          <text:p text:style-name="al">De opsomming van individuele voorzieningen is dekkend voor de vormen van zorg die ter voorziening in een hulpvraag door het college moeten kunnen worden toegewezen.</text:p>
          <text:p text:style-name="al">
          <text:span text:style-name="nadrukvet">Niet vrij-toegankelijk: individuele voorzieningen</text:span>
        </text:p>
          <text:p text:style-name="al">Een individuele voorziening is niet vrij toegankelijke jeugdhulp en is aanvullend op de eigen kracht en sociale steun van het gezin en algemene en andere voorzieningen.</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eft. Het gaat om situaties waarvoor meer of andere hulp nodig is, dan waarin bijvoorbeeld het Jeugd en Gezinsteam zelf kan voorzien. Een individuele voorziening kan ook groepsgerichte behandeling bevatten.</text:p>
          <text:p text:style-name="al"/>
          <text:p text:style-name="al">
          <text:span text:style-name="nadrukvet">
            <text:span text:style-name="nadrukcur">Hoofdstuk 4 Toegang tot jeugdhulp</text:span>
          </text:span>
        </text:p>
          <text:p text:style-name="al">De toeleiding naar jeugdhulp kan op de volgende manieren plaatsvinden:</text:p>
          <text:list text:style-name="id1-3-2-6-40">
            <text:list-item text:style-override="id1-3-2-6-40-1">
              <text:number>•</text:number>
              <text:p text:style-name="al">na verwijzing door de huisarts, medisch specialist of jeugdarts</text:p>
            </text:list-item>
            <text:list-item text:style-override="id1-3-2-6-40-2">
              <text:number>•</text:number>
              <text:p text:style-name="al">via de gemeente</text:p>
            </text:list-item>
            <text:list-item text:style-override="id1-3-2-6-40-3">
              <text:number>•</text:number>
              <text:p text:style-name="al">via de gecertificeerde instellingen, rechter, Openbaar Ministerie of justitiële jeugdinrichting</text:p>
            </text:list-item>
            <text:list-item text:style-override="id1-3-2-6-40-4">
              <text:number>•</text:number>
              <text:p text:style-name="al">via Veilig Thuis</text:p>
            </text:list-item>
          </text:list>
          <text:p text:style-name="al">
          <text:span text:style-name="nadrukvet">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algemen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vet">Toegang </text:span>
          <text:span text:style-name="nadrukvet">via de gemeente (art 4.1)</text:span>
        </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Jeugd en Gezins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span text:style-name="nadrukvet">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De processtappen van melding hulpvraag en vooronderzoek zijn opgenomen in de nadere regels.</text:p>
          <text:p text:style-name="al">
          <text:span text:style-name="nadrukvet">On</text:span>
          <text:span text:style-name="nadrukvet">derzoek (art. 4.2)</text:span>
        </text:p>
          <text:p text:style-name="al">Het familiegroepsplan kan door een ouder of jeugdige al zelf zijn opgesteld voordat het gezin zich meld bij het Jeugd en Gezinsteam. In dat geval wordt dit plan als uitgangspunt genomen voor het gesprek. Het is dus niet zo dat op basis van het familiegroepsplan alleen besloten wordt tot de inzet van specialistische jeugdhulp.</text:p>
          <text:p text:style-name="al"/>
          <text:p text:style-name="al">Het onderzoeksverslag met daarin de vastgelegde afspraken is de basis voor een integraal plan. Dit artikel legt de basis voor de minimale eisen waaraan het onderzoeksverslag moet voldoen. De jeugdige of ouder(s) kunnen feitelijke onjuistheden corrigeren, gegevens aanvullen en hun opmerkingen kenbaar maken. Deze worden in het onderzoeksverslag verwerkt of daaraan toegevoegd.</text:p>
          <text:p text:style-name="al">De wederzijdse ondertekening is vooral bedoeld om het karakter van het integraal plan als gezamenlijk plan te bekrachtigen en zeker niet om het karakter van een privaatrechtelijk overeenkomst te geven. De ondertekening is de gebruikelijke manier waarop de instemming wordt vastgelegd. In bijzonder gevallen kan de instemming ook op een andere manier gegeven worden, wel moet deze altijd ondubbelzinnig zijn en worden vastgelegd. NB het besluit tot inzet van specialistische jeugdhulp wordt toegevoegd aan het integraal plan, maar is juridisch gezien een eenzijdige, publiekrechtelijke, beslissing van het college (de facto de gemandateerde professional van het lokale team). Het besluit wordt wel genomen op grond van het integraal plan. In de beschikking die naar ouder wordt verstuurd staat: ‘Van het onderzoek is verslag gemaakt. Het verslag is een onderdeel van dit besluit.’ Zo wordt verwezen naar de gemaakte afspraken in het onderzoeksverslag.</text:p>
          <text:p text:style-name="al">
          <text:span text:style-name="nadrukvet">Besluit (art. 4.4</text:span>
          <text:span text:style-name="nadrukvet">)</text:span>
        </text:p>
          <text:p text:style-name="al">Op grond van de Awb heeft iedere burger recht op een beschikking bij elk besluit van de gemeente. Het belang van afgeven van een beschikking ligt ook in de rechtsbescherming die het de cliënt biedt. Het is ter bescherming van de burger dat een besluit na zorgvuldig onderzoek wordt gegeven waarbij een goede motivatie van groot belang is (artikel 3:2 en 3:46 Awb). Het moet voor een burger duidelijk zijn dát een besluit is genomen en dat hij hiertegen eventueel bezwaar kan maken en in beroep kan gaan.</text:p>
          <text:p text:style-name="al">
          <text:span text:style-name="nadrukvet">Inhoud beschikking (art. 4.5)</text:span>
        </text:p>
          <text:p text:style-name="al">Mede met het oog op het te leveren maatwerk zijn in dit artikel de onderwerpen opgenomen die in ieder geval in de beschikking dienen te worden opgenomen.</text:p>
          <text:p text:style-name="al"/>
          <text:p text:style-name="al">
          <text:span text:style-name="nadrukvet">
            <text:span text:style-name="nadrukcur">Hoofdstuk 5 Persoonsgebonden budget (</text:span>
          </text:span>
          <text:span text:style-name="nadrukvet">
            <text:span text:style-name="nadrukcur">PGB</text:span>
          </text:span>
          <text:span text:style-name="nadrukvet">
            <text:span text:style-name="nadrukcur">)</text:span>
          </text:span>
        </text:p>
          <text:p text:style-name="al">
          <text:span text:style-name="nadrukvet">Algemeen (art. 5.1)</text:span>
        </text:p>
          <text:p text:style-name="al">Vooropgesteld dat wordt voldaan aan de voorwaarden om in aanmerking te komen voor een PGB moet worden voldaan aan de cumulatieve voorwaarden van artikel 4 en 5.</text:p>
          <text:p text:style-name="al">In deze verordening zijn criteria opgenomen voor de aanspraak, uit het PGB voortvloeiende verplichtingen en regels over de wijze waarop de hoogte van het PGB wordt vastgesteld. De uitspraken van de Centrale Raad van Beroep (CRVB:2017:1803 d.d. 18 mei 2017) op grond van de Wmo 2015, respectievelijk die van de Rechtbank Midden Nederland (RBMNE:2017:6726 d.d. 25-1-2018) op grond van de Jeugdwet, zijn aanleiding om de wijze waarop het PGB wordt vastgesteld in de verordening neer te leggen. Volgens deze uitspraken behoren deze criteria tot de essentie van een voorzieningenpakket en het college is niet bevoegd om deze bij nadere regeling te bepalen. Daaronder vallen ook gedifferentieerde tarieven. De inhoud van de wettelijke opdracht aan de gemeenteraad over dit onderwerp is in de Jeugdwet nagenoeg gelijk aan die in de Wmo 2015.</text:p>
          <text:p text:style-name="al">
          <text:span text:style-name="nadrukvet">Toelichting op formele pleegzorg</text:span>
          <text:span text:style-name="nadrukvet"/>
          <text:span text:style-name="nadrukvet">(art</text:span>
          <text:span text:style-name="nadrukvet"> 5.2 lid 2 d</text:span>
          <text:span text:style-name="nadrukvet">)</text:span>
        </text:p>
          <text:p text:style-name="al">Pleegzorg is zorg voor kinderen tot 21 jaar die door omstandigheden korte of langere tijd niet thuis kunnen wonen. Deze kinderen worden opgenomen in een pleeggezin. Er is een onderscheid tussen informele zorg voor elkaar en formele pleegzorg.</text:p>
          <text:p text:style-name="al">Bij formele pleegzorg is er een <text:a xlink:href="https://www.nji.nl/pleegzorg/traject" xlink:type="simple">verleningsbeschikking</text:a> voor pleegzorg afgegeven en krijgen pleegouders begeleiding (of inzet jeugdhulp) en een pleegzorgvergoeding van de pleegzorgaanbieder. Dit staat beschreven in de wet. Om deze reden is er bij formele pleegzorg geen recht op een individuele voorziening.</text:p>
          <text:p text:style-name="al">
          <text:span text:style-name="nadrukvet">Informele pleegzorg</text:span>
        </text:p>
          <text:p text:style-name="al">Familie of vrienden kunnen tijdelijk of voor langere tijd zorgen voor het kind van iemand anders. Als dit gebeurt zonder een <text:a xlink:href="https://www.nji.nl/pleegzorg/traject" xlink:type="simple">verleningsbeschikking</text:a> voor pleegzorg van de gemeente of de huisarts, is er sprake van informele zorg. Degene die voor het kind zorgt, krijgt dan geen begeleiding van een pleegzorgaanbieder en geen pleegzorgvergoeding, vandaar dat er extra ondersteuning kan worden geboden vanuit de jeugdwet als dit uit het onderzoek blijkt</text:p>
          <text:p text:style-name="al">In <text:span text:style-name="nadrukvet">artikel 5.3 lid 8</text:span> is opgenomen dat er alleen een pgb wordt verstrekt voor de inzet van jeugdhulp door een informele hulpverlener (die behoort tot het sociale netwerk) voor zover het niet gaat om ggz-behandeling. Dit heeft te maken met dat de effectiviteit van behandeling een zekere afstand vraagt tussen behandelaar en cliënt.</text:p>
          <text:p text:style-name="al">
          <text:span text:style-name="nadrukvet">Onderscheid formele en informele hulp (art. 5.4)</text:span>
        </text:p>
          <text:p text:style-name="al">Dit artikel is opgenomen zodat duidelijk wordt vastgelegd hoe onderscheid gemaakt wordt onder een ‘professionele instelling’, wanneer iemand werkzaam is als ‘zelfstandig ondernemer’ en wanneer iemand ingeschreven staat in een beroepsregister. Bij deze criteria wordt de term formeel gebruikt.</text:p>
          <text:p text:style-name="al">Bij informele hulp betreft het de hulp die wordt verleend door iemand die niet beschikt over de relevante diploma’s die nodig zijn voor uitoefening van de desbetreffende taken, en het gaat hierbij ook om zorgverleners uit het sociaal netwerk, zoals een partner, familie of vrienden.</text:p>
          <text:p text:style-name="al">
          <text:span text:style-name="nadrukvet">Artikel 5.5 Het tarief van een </text:span>
          <text:span text:style-name="nadrukvet">pgb</text:span>
        </text:p>
          <text:p text:style-name="al">Wanneer een jeugdige en/of ouder(s) met het persoonsgebonden budget jeugdhulp inkoopt baseert het college het tarief op 100%-75% of 50% van de kostprijs van de in de betreffende situatie goedkoopst adequate individuele voorziening beschikbaar. De betreffende tarieven zijn vastgelegd in het financieel overzicht.</text:p>
          <text:p text:style-name="al">
          <text:span text:style-name="nadrukvet">Definities die hier gelden:</text:span>
        </text:p>
          <text:p text:style-name="al">100% tarief Professionele instelling: een organisatie, die is ingeschreven in het handelsregister en/of KvK als zijnde verlener van jeugdhulp en die voldoet aan door het college vast te stellen kwaliteitseisen voor onder meer de medewerkers die bij de instelling in dienst zijn;</text:p>
          <text:p text:style-name="al">75% Zelfstandig werkend ondernemer (ZZP): een ondernemer die geen personeel in dienst heeft, waarbij voor de vaststelling of er sprake is van een ondernemer in ieder geval de volgende criteria gelden:</text:p>
          <text:list text:style-name="id1-3-2-6-77">
            <text:list-item text:style-override="id1-3-2-6-77-1">
              <text:number>•</text:number>
              <text:p text:style-name="al">zelfstandigheid bij de inrichting van de eigen werkzaamheden en het uitvoeren daarvan;</text:p>
            </text:list-item>
            <text:list-item text:style-override="id1-3-2-6-77-2">
              <text:number>•</text:number>
              <text:p text:style-name="al">het voor eigen rekening en risico verrichten van werkzaamheden.</text:p>
            </text:list-item>
          </text:list>
          <text:p text:style-name="al">50% voor informele hulp, als bedoeld in artikel 5.4 lid 2 van deze verordening, geldt van het tarief voor gecontracteerde jeugdhulp in natura, met als ondergrens (bij het bestaan van een dienstbetrekking) de hoogste periodiek voor de benodigde hulp in de desbetreffende CAO, Verpleeg- en Verzorgingshuizen en Thuiszorg (VVT) Functie Waardering Gezondheidszorg 30 (FWG 30) vermeerderd met de vakantiebijslag en tegenwaarde van de verlofuren.</text:p>
          <text:p text:style-name="al">
          <text:span text:style-name="nadrukvet">Toelichting op 75% tarief</text:span>
          <text:span text:style-name="nadrukvet"> voor ZZP</text:span>
        </text:p>
          <text:p text:style-name="al">In de regio Amersfoort is besloten het 75% van het ZIN tarief voor zzp te hanteren en dit is in deze verordening overgenomen. Gemeenten mogen de hoogte van het pgb op de kostprijs van de maatwerkvoorziening maximeren, mits cliënt met het pgb in staat is om de benodigde zorg die voldoet aan de gestelde kwaliteitseisen in te kopen. Het college moet altijd onderzoeken of het toegekende pgb toereikend is om de resultaten zoals genoemd in <text:a xlink:href="https://jeugd.schulinck.nl/regeling/onderdeel/toon/35280" xlink:type="simple">artikel 2.3 lid 1 Jeugdwet</text:a> te bereiken. De door het college gehanteerde bekostigingssystematiek mag er niet toe leiden dat de keuzevrijheid op een onaanvaardbare wijze wordt ingeperkt doordat enkel sprake is van voldoende compensatie als gebruik wordt gemaakt van de door het college geselecteerde zorgaanbieders. Het college moet daarom altijd onderzoeken of de jeugdhulp die in de specifieke situatie passend en kwalitatief verantwoord is met het gehanteerde tarief kan worden ingekocht.</text:p>
          <text:p text:style-name="al">
          <text:span text:style-name="nadrukvet">art 5.5 lid 3</text:span> Door deze toevoeging wordt het in deze verordening mogelijk wanneer het vastgestelde pgb voor ZZP in een individueel geval onvoldoende is om de aangewezen jeugdhulp te kunnen inkopen, om het tarief zodanig aan te passen dat de hulp hiermee bij tenminste één jeugdhulpaanbieder kan worden ingekocht</text:p>
          <text:p text:style-name="al">
          <text:span text:style-name="nadrukvet">Toelichting op het 50% tarief voor informele hulp</text:span>
        </text:p>
          <text:p text:style-name="al">Een uitspraak van de Centrale Raad van Beroep (CRVB:2023:1580 d.d. 16-08-2023) heeft er voor gezorgd dat het minimumloon voor informele hulp is komen te vervallen. De Raad oordeelt dat de hoogte van het pgb-uurtarief voor individuele begeleiding door iemand uit het sociaal netwerk moet worden gekoppeld aan het hoogste periodieke loon volgens de Functie Waardering Gezondheidszorg 30 (FWG 30) van de cao Verpleeg- en Verzorgingshuizen en Thuiszorg (VVT), inclusief vakantietoeslag en verlofuren.</text:p>
          <text:p text:style-name="al">Vanwege de aanpassing op het tarief aan sociaal netwerk is ook de symbolische tegemoetkoming voor personen die vanuit sociale relatie informele hulp bieden, vervallen.</text:p>
          <text:p text:style-name="al">
          <text:span text:style-name="nadrukvet">lid 5</text:span>
          <text:span text:style-name="nadrukvet">afsluiten van een zorgovereenkomst</text:span>
        </text:p>
          <text:p text:style-name="al">Bij iedere vorm van pgb is het afsluiten van een zorgovereenkomst verplicht. Met de wijziging in het tarief voor informele hulp is ook de modelovereenkomst voor informele hulp vervallen door een zorgovereenkomst bij de SVB.</text:p>
          <text:p text:style-name="al">
          <text:span text:style-name="nadrukvet">lid 6</text:span>
          <text:span text:style-name="nadrukvet">Indien een kind met een </text:span>
          <text:span text:style-name="nadrukvet">pgb</text:span>
          <text:span text:style-name="nadrukvet"> overlijd</text:span>
        </text:p>
          <text:p text:style-name="al">Als een ouder een ziek kind heeft verzorgd en daarvoor een pgb ontvangt – dan is er geen sprake is van een gezagsverhouding en wordt dit in de wet niet als arbeidsrelatie gezien. Dat maakt dat een ouder na overlijden van het kind geen recht heeft op UWV uitkeringen, terwijl het pgb stopt. Daar zijn kamervragen over gesteld (referentie 2023-0000495550). Het overlijden van een kind is een zeer verdrietige en zeer ingrijpende gebeurtenis is. Wanneer ouders na het overlijden van hun kind bovendien ook nog worden geconfronteerd met het verlies van inkomen – als gevolg van het wegvallen van het pgb – dan is dat pijnlijk. Daarom zoekt het ministerie naar een oplossing waarmee ouders die in zo’n situatie terechtkomen beter geholpen worden. In afwachting van de wet is er in de nadere regels van deze verordening de periodiek van deze uitbetaling verhoogd naar 3 maanden. Dat geeft de ouder meer tijd. Als de wet wordt aangepast, kan het college de nadere regels aanpassen.</text:p>
          <text:p text:style-name="al">
          <text:span text:style-name="nadrukvet">Lid 6.</text:span>
        </text:p>
          <text:p text:style-name="al">Het overzicht van de actuele tarieven is met name van belang voor de uitbetaling door de Sociale Verzekeringsbank (SVB) van de toe te kennen PGB’s en wordt daarom jaarlijks verstrekt aan de zorgadministratie.</text:p>
          <text:p text:style-name="al">
          <text:span text:style-name="nadrukvet">Lid 8.</text:span>
        </text:p>
          <text:p text:style-name="al">Als er om een offerte wordt gevraagd, vindt overleg plaats met de cliënt over de meest geschikte partij. Bij het inzetten van een pgb beslist de cliënt, mist aan de kwaliteitseisen wordt voldaan, over de instantie/ persoon die de zorg daadwerkelijk gaat uitvoeren en draagt daarbij verantwoordelijkheid over die zorg.</text:p>
          <text:p text:style-name="al">
          <text:span text:style-name="nadrukvet">Art. 5.5 Voorwaarden bij verstrekking </text:span>
          <text:span text:style-name="nadrukvet">PGB</text:span>
        </text:p>
          <text:p text:style-name="al">Voor het beoordelen of wordt voldaan aan de voorwaarde om in aanmerking te komen voor een PGB zal de jeugdige en/of zijn ouder(s) in dat kader een budgetplan PGB moeten opstellen (conform art. 3.5 lid 4).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text:p>
          <text:p text:style-name="al">
          <text:span text:style-name="nadrukvet">Artikel 5.6 kwaliteitseisen </text:span>
          <text:span text:style-name="nadrukvet">pgb</text:span>
        </text:p>
          <text:p text:style-name="al">In dit lid 2e is opgenomen dat de informele hulpverlener calamiteiten direct meldt aan het Jeugd en gezinsteam. Meer informatie hierover is te vinden in de meldplicht calamiteiten, de richtlijn van de Inspectie voor de Gezondheidzorg en Jeugd.</text:p>
          <text:p text:style-name="al">In dit lid 2g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Jeugd en Gezinsteam.</text:p>
          <text:p text:style-name="al"/>
          <text:p text:style-name="al">
          <text:span text:style-name="nadrukvet">
            <text:span text:style-name="nadrukcur">Hoofdstuk 6: Afstemming met andere voorzieningen</text:span>
          </text:span>
        </text:p>
          <text:p text:style-name="al">
          <text:span text:style-name="nadrukvet">Artikel 6.1 Overgang naar volwassenheid</text:span>
        </text:p>
          <text:p text:style-name="al">
          <text:span text:style-name="nadrukvet">Lid 1 overdracht na jeugdhulp</text:span>
        </text:p>
          <text:p text:style-name="al">In dit lid is verwoord dat er tijdig afstemming plaatsvindt. Er is niet gekozen voor een vast moment omdat dit per hulpvraag kan verschillen. In de regel zal de afstemming plaatsvinden als de jeugdige 17 jaar is.</text:p>
          <text:p text:style-name="al">Als een jongere uitstroomt uit jeugdzorg, een AZC met verblijf of het wonen bij hun ouder(s) niet meer gaat en met 17 of 18 jaar dakloosheid dreigt kan deze worden aangemeld bij Kamers met Aandacht, waardoor met behulp van informele steun de jongere zich verder kan ontwikkelen naar zelfstandigheid.</text:p>
          <text:p text:style-name="al">
          <text:span text:style-name="nadrukvet">Lid 2 overdracht na verlengde jeugdhulp</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text:p>
          <text:p text:style-name="al">
          <text:span text:style-name="nadrukvet">Lid 3 zorg continuïteit</text:span>
        </text:p>
          <text:p text:style-name="al">Er is een rol weggelegd voor het Jeugd en Gezinsteam team door ouders er op te wijzen dat er sprake is van een andere voorziening vanaf het 18e jaar. Ook is er een inspanningsverplichting opgenomen voor het lokale team als het gaat om zorgcontinuïteit. Er wordt over inspanning gesproken omdat het Jeugd en Gezinsteam niet beslist over de inzet van de andere voorziening.</text:p>
          <text:p text:style-name="al">
          <text:span text:style-name="nadrukvet">Lid 3</text:span>
          <text:span text:style-name="nadrukvet"> Afstemming gezondheidszorg</text:span>
        </text:p>
          <text:p text:style-name="al">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Het Jeugd en Gezinsteam kan voor een dergelijke verwijzing zorgen door contact op te (laten) nemen met de huisarts, of door de jeugdarts een verwijzing te laten schrijven.</text:p>
          <text:p text:style-name="al">
          <text:span text:style-name="nadrukvet">Lid 4 Afsluiten van een zorgverzekering</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Het Jeugd en Gezinsteam is hier alert op en kan de jeugdige zo nodig bij deze veranderingen en nieuwe verantwoordelijkheden ondersteunen.</text:p>
          <text:p text:style-name="al">
          <text:span text:style-name="nadrukvet">Artikel 6.2 Afstemming langdurige zorg</text:span>
        </text:p>
          <text:p text:style-name="al">
          <text:span text:style-name="nadrukvet">Lid 1 overgang naar de WLZ</text:span>
        </text:p>
          <text:p text:style-name="al">Wanneer jeugdigen levenslang en levensbreed zorg nodig hebben vallen zij onder de Wet langdurige zorg (Wlz). Het Jeugd en Gezinsteam ondersteunt de jeugdige en zijn ouders, zo nodig, bij de aanvraag bij het Centraal indicatieorgaan zorg (CIZ), die over toegang tot de langdurige zorg gaat.</text:p>
          <text:p text:style-name="al">
          <text:span text:style-name="nadrukvet">Lid 2</text:span>
        </text:p>
          <text:p text:style-name="al">Dit lid is gebaseerd op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mogen worden van onwillige ouders.</text:p>
          <text:p text:style-name="al">
          <text:span text:style-name="nadrukvet">Artikel 6.3 Afstemming met kinderopvang, onderwijs en leerplicht</text:span>
        </text:p>
          <text:p text:style-name="al">
          <text:span text:style-name="nadrukvet">Lid 1</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In Eemnes is ervoor gekozen om een vaste consulent (brugfunctionaris) vanuit het Jeugd en Gezinsteam te verbinden aan de kinderopvang en het onderwijs. De ondersteuning gebeurt natuurlijk altijd in overleg met (en in bijzijn van) de jeugdige en zijn ouders. De brugfunctionaris kijkt samen met de ouders en jeugdige welke ondersteuning nodig is, zowel binnen de school en/of kinderopvang als in de thuis- en gezinssituatie. De ondersteuningsstructuur van het onderwijs en de kinderopvang is voorliggend aan de inzet van jeugdhulp, anderzijds kan de inzet van jeugdhulp aanvullend zijn op de zorg vanuit kinderopvang en onderwijs. Het Jeugd en Gezinsteam besluit - in overleg met het zorgteam en ouders en jeugdige - welke ondersteuning noodzakelijk is.</text:p>
          <text:p text:style-name="al">
          <text:span text:style-name="nadrukvet">Lid 2</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brugfunctionaris van het Jeugd en Gezinsteam is in dergelijke gevallen van groot belang.</text:p>
          <text:p text:style-name="al">
          <text:span text:style-name="nadrukvet">Artikel 6.4 </text:span>
          <text:span text:style-name="nadrukvet">Afstemming Maatschappelijke Zaken HBEL</text:span>
        </text:p>
          <text:p text:style-name="al">
          <text:span text:style-name="nadrukvet">Lid 1 Afstemming maatschappelijke ondersteuning</text:span>
        </text:p>
          <text:p text:style-name="al">Het hier gestelde betekent dat het Jeugd en Gezinsteam, indien de situatie zich voordoet, afstemming zoekt met team Maatschappelijke Zaken HBEL voor inzet vanuit de Wmo. De jeugdige wordt vanaf 17 jaar begeleid en voorbereid op de veranderingen na het 18e jaar, met als beoogd resultaat continuïteit van zorg.</text:p>
          <text:p text:style-name="al">
          <text:span text:style-name="nadrukvet">Lid 2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 en Gezinsteam, gebiedsteam of gecertificeerde instelling een actieve rol hebben: het voeren van een gesprek over armoede, zelf een afspraak maken voor de ouder en de drempel zo laag mogelijk maken door samenwerking met team Maatschappelijke Zaken HBEL.</text:p>
          <text:p text:style-name="al">
          <text:span text:style-name="nadrukvet">Artikel 6.5 Afstemming wonen</text:span>
        </text:p>
          <text:p text:style-name="al">De Huisvestingswet 2014 (artikel 12) bepaalt dat gemeenten die willen sturen op de verdeling van sociale huurwoningen de regels op dat gebied moeten vastleggen in een huisvestingsverordening. De regels over urgentie en voorrang zijn in Eemnes opgenomen in <text:span text:style-name="nadrukcur">de Huisvestingsverordening Eemnes</text:span>.</text:p>
          <text:p text:style-name="al"/>
          <text:p text:style-name="al">
          <text:span text:style-name="nadrukvet">
            <text:span text:style-name="nadrukcur">Hoofdstuk 7 Nieuwe feiten en omstandigheden</text:span>
          </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span text:style-name="nadrukvet">Op</text:span>
          <text:span text:style-name="nadrukvet">schorting en beëindiging (art. 7</text:span>
          <text:span text:style-name="nadrukvet">.1)</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span text:style-name="nadrukvet">Herziening of intrekking (art. 7</text:span>
          <text:span text:style-name="nadrukvet">.2)</text:span>
        </text:p>
          <text:p text:style-name="al">Dit artikel berust mede op artikel 8.1.2 lid 1 van de wet, waarin is vastgelegd dat de jeugdige of zijn ouder(s) het college alle informatie verstrekt die van belang kan zijn voor de verlening van een pgb.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span text:style-name="nadrukvet">Teru</text:span>
          <text:span text:style-name="nadrukvet">gvordering of verrekenen (art. 7</text:span>
          <text:span text:style-name="nadrukvet">.3)</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2006:AX5819 kan onder meer worden afgeleid dat in zo’n geval het ontbreken van een wettelijke bepaling op grond waarvan van de jeugdige 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span text:style-name="nadrukvet">Fraudepreventie en co</text:span>
          <text:span text:style-name="nadrukvet">ntrole (art. 7</text:span>
          <text:span text:style-name="nadrukvet">.4)</text:span>
        </text:p>
          <text:p text:style-name="al">De gemeenteraad is verplicht om bij verordening regels vast te stellen voor de bestrijding van het ten onrechte ontvangen van een individuele voorziening of een pgb, alsmede van misbruik of oneigenlijk gebruik van de wet. Diverse bepalingen in dat kader zijn overigens ook ondergebracht in andere artikelen van deze verordening.</text:p>
          <text:p text:style-name="al"/>
          <text:p text:style-name="al">
          <text:span text:style-name="nadrukvet">
            <text:span text:style-name="nadrukcur">Hoofdstuk 8 Overige bepalingen</text:span>
          </text:span>
        </text:p>
          <text:p text:style-name="al">
          <text:span text:style-name="nadrukvet">Artikel 8</text:span>
          <text:span text:style-name="nadrukvet">.1 Klachten</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Daaraan is uitwerking gegeven in de Klachtenregeling Eemnes en is aansluiting gezocht bij de Regionale Klachtencommissie Jeugd Eemland.</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verwijzing naar genoemde klachtenregelingen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pan text:style-name="nadrukvet">Artikel 8</text:span>
          <text:span text:style-name="nadrukvet">.2 Betrekken van inwoners bij het beleid</text:span>
        </text:p>
          <text:p text:style-name="al">In dit artikel zijn bepalingen opgenomen over inspraak en medezeggenschap bij de gemeente. De mogelijkheid tot inspraak en medezeggenschap tegenover de aanbieder is al geregeld in artikel 4.2.4 e.v. van de jeugdwet.</text:p>
          <text:p text:style-name="al">Regeling van de inspraak en medezeggenschap is verplicht op grond van artikel 2.10 van de Jeugdwet. Er dient bij verordening te worden bepaald op welke wijze ingezetenen worden betrokken bij de uitvoering van deze wet.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Sinds 2018 vindt dit plaats via de Adviesraad sociaal domein Huizen Eemnes Blaricum Laren.</text:p>
          <text:p text:style-name="al">De hulpverlening die geboden wordt door het Jeugd en Gezinsteam en eventueel aanvullende ingezette Jeugdhulp via het gebiedsteam wordt via een cliëntervaringsonderzoek bij tieners en ouder ten minste jaarlijks uitgevoerd. De vragenlijst bevat verschillende gesloten en open vragen om de ervaring van jeugdige en ouder van (de aanloop naar, uitvoering van en nazorg) te evalueren. Deze evaluatie draagt bij aan inzichten waardoor de hulpverlening kan worden verbeterd.</text:p>
          <text:p text:style-name="al">
          <text:span text:style-name="nadrukvet">Artikel 8</text:span>
          <text:span text:style-name="nadrukvet">.3 Toepassing</text:span>
          <text:span text:style-name="nadrukvet"> Subsidieverordening Amersfoort</text:span>
        </text:p>
          <text:p text:style-name="al">Amersfoort treedt op als gastheer voor de gemeente Eemnes voor de verwerving van zorg ter uitvoering van de Jeugdwet. Onder verwerving wordt ook het verstrekken van subsidies verstaan aan instellingen die tot 2015 dergelijke subsidies van het Rijk en/of de provincie ontvangen. Het college heeft mandaat verleend aan het college van Amersfoort voor genoemde verwerving van zorg; daarbij heeft Amersfoort aangegeven vanwege uniformiteit en efficiency rondom het proces van subsidieverlening de subsidieverstrekking te willen uitvoeren op basis van de Algemene subsidieverordening van Amersfoort.</text:p>
          <text:p text:style-name="al">De Algemene subsidieverordening Eemnes is dermate strikt geredigeerd dat het verstrekken van subsidies door een gastheergemeente namens het college thans (juridisch) niet (goed) mogelijk is. Om die reden is dit artikel in de Verordening jeugdhulp opgenomen, waarmee wordt voorzien in de wettelijke grondslag voor deze specifieke vorm van subsidieverl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3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Zorg en gezondheid | Organisatie en beleid</meta:user-defined>
    <meta:user-defined meta:name="DC.source">Jeugdwet]|[1.0:c:BWBR0034925&amp;g=2024-01-01</meta:user-defined>
    <meta:user-defined meta:name="DC.source">artikel 147 van de Gemeentewet]|[1.0:c:BWBR0005416&amp;artikel=147&amp;g=2024-01-31</meta:user-defined>
    <meta:user-defined meta:name="DC.source">artikel 156 van de Gemeentewet]|[1.0:c:BWBR0005416&amp;artikel=156&amp;g=2024-01-31</meta:user-defined>
    <meta:user-defined meta:name="DCTERMS.alternative">Verordening Jeugdhulp gemeente Eemnes 2024</meta:user-defined>
    <dc:language>nl</dc:language>
    <meta:user-defined meta:name="OVERHEIDop.locatietype/OVERHEIDop.gebiedsmarkering">Gemeente</meta:user-defined>
    <meta:user-defined meta:name="DC.title">Rectificatie publicatie Verordening jeugdhulp Eemnes 2024</meta:user-defined>
    <meta:user-defined meta:name="DCTERMS.W3CDTF/DCTERMS.available">2024-03-25</meta:user-defined>
    <meta:user-defined meta:name="DCTERMS.W3CDTF/OVERHEIDop.jaargang">2024</meta:user-defined>
    <meta:user-defined meta:name="OVERHEIDop.publicationIssue">132333</meta:user-defined>
    <meta:user-defined meta:name="OVERHEIDop.betreftRegeling">CVDR717563_1</meta:user-defined>
    <meta:user-defined meta:name="xs:date/OVERHEIDop.startdatum">2024-03-26</meta:user-defined>
    <meta:user-defined meta:name="OVERHEIDop.GmbID/DC.identifier">gmb-2024-132333</meta:user-defined>
    <meta:user-defined meta:name="OVERHEIDop.versieInformatie"/>
  </office:meta>
</office:document-meta>
</file>