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Korenbloemlaan 27 t/m 35 te Wintelre</text:p>
      <text:section text:name="regeling_id1-3-2" text:style-name="regeling">
        <text:section text:name="aanhef_id1-3-2-1" text:style-name="aanhef">
          <text:section text:name="preambule_id1-3-2-1-1" text:style-name="preambule">
            <text:p text:style-name="al">Aankondiging voornemen van de gemeente Eersel tot het sluiten van een koopovereenkomst voor een gedeelte van het perceel gemeentegrond met de kadastrale kenmerken gemeente Vessem, sectie H, sectienummer 687 aan Korenbloemlaan 27 t/m 35 te Wintelre</text:p>
            <text:p text:style-name="al"/>
            <text:p text:style-name="al">De gemeente maakt kenbaar dat zij voornemens is een gedeelte van het perceel kadastraal bekend gemeente Vessem, sectie H, nummer 687 grenzend aan Korenbloemlaan 27 t/m 35 te verkopen aan de eigenaren van de woning aan Korenbloemlaan 27 t/m 35 te Wintelre. De eigenaren van het hiervoor genoemde perceel met woonhuis aan Korenbloemlaan 27 t/m 35 te Wintelre hebben hu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0">
              <text:list-item text:style-override="id1-3-2-1-1-10-1">
                <text:number>1.</text:number>
                <text:p text:style-name="al">Verkoop van het gedeelte van het perceel vindt alleen plaats aan die inwoner die met zijn perceel aan de betreffende grond grenst;</text:p>
              </text:list-item>
              <text:list-item text:style-override="id1-3-2-1-1-10-2">
                <text:number>2.</text:number>
                <text:p text:style-name="al">Betreffende inwoner is tevens eigenaar van het woonperceel;</text:p>
              </text:list-item>
              <text:list-item text:style-override="id1-3-2-1-1-10-3">
                <text:number>3.</text:number>
                <text:p text:style-name="al">Het stuk grond wordt gebruikt als uitbreiding van de bestaande achtertuin;</text:p>
              </text:list-item>
              <text:list-item text:style-override="id1-3-2-1-1-10-4">
                <text:number>4.</text:number>
                <text:p text:style-name="al">Indien meerdere aangrenzende eigenaren hun interesse kenbaar hebben gemaakt in de koop van het betreffende stuk gemeentegrond, wordt de grond toegewezen aan de eigenaar die met z’n tuin qua aantal meters het meest aansluit aan het stuk gemeentegrond.</text:p>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gemeentegrond grenzend aan Korenbloemlaan 27 t/m 35 en t.a.v. afdeling grondzaken. De termijn van 20 kalenderdagen geldt als een vervaltermij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33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3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koop Korenbloemlaan 27 t/m 35 te Wintelre</meta:user-defined>
    <meta:user-defined meta:name="DCTERMS.W3CDTF/DCTERMS.available">2024-03-25</meta:user-defined>
    <meta:user-defined meta:name="DCTERMS.W3CDTF/OVERHEIDop.jaargang">2024</meta:user-defined>
    <meta:user-defined meta:name="OVERHEIDop.publicationIssue">132331</meta:user-defined>
    <meta:user-defined meta:name="OVERHEIDop.GmbID/DC.identifier">gmb-2024-132331</meta:user-defined>
    <meta:user-defined meta:name="OVERHEIDop.versieInformatie"/>
  </office:meta>
</office:document-meta>
</file>