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driehoeksborden tbv Kranenburgh in Bergen, Schoorl en Egmond 2024, div. plekken in Bergen, Schoorl en Egmond , verzenddatum 21 maart 2024 (Z2024-000015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232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529</meta:user-defined>
    <meta:user-defined meta:name="DCTERMS.abstract">plaatsen driehoeksborden tbv Kranenburgh in Bergen, Schoorl en Egmond 2024div. plekken in Bergen, Schoorl en Egmond , verzenddatum 19 maart 2024 (Z2024-0000152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Bergen, verleende vergunning plaatsen driehoeksborden tbv Kranenburgh in Bergen, Schoorl en Egmond 2024, div. plekken in Bergen, Schoorl en Egmond , verzenddatum 21 maart 2024 (Z2024-00001529)</meta:user-defined>
    <meta:user-defined meta:name="DCTERMS.W3CDTF/DCTERMS.available">2024-03-25</meta:user-defined>
    <meta:user-defined meta:name="DCTERMS.W3CDTF/OVERHEIDop.jaargang">2024</meta:user-defined>
    <meta:user-defined meta:name="OVERHEIDop.publicationIssue">132323</meta:user-defined>
    <meta:user-defined meta:name="OVERHEIDop.GmbID/DC.identifier">gmb-2024-132323</meta:user-defined>
    <meta:user-defined meta:name="OVERHEIDop.versieInformatie"/>
  </office:meta>
</office:document-meta>
</file>