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mobiele trailer (informatiestandplaats Greenhopper 1) aan Dr. Jan IngenHousz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tijdelijk plaatsen van een mobiele trailer (informatiestandplaats Greenhopper 1) aan Dr. Jan IngenHouszplein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4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232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2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2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480</meta:user-defined>
    <meta:user-defined meta:name="DCTERMS.abstract">het tijdelijk plaatsen van een mobiele trailer (informatiestandplaats Greenhopper 1)</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een mobiele trailer (informatiestandplaats Greenhopper 1) aan Dr. Jan IngenHouszplein Breda</meta:user-defined>
    <meta:user-defined meta:name="DCTERMS.W3CDTF/DCTERMS.available">2024-03-25</meta:user-defined>
    <meta:user-defined meta:name="DCTERMS.W3CDTF/OVERHEIDop.jaargang">2024</meta:user-defined>
    <meta:user-defined meta:name="OVERHEIDop.publicationIssue">132322</meta:user-defined>
    <meta:user-defined meta:name="OVERHEIDop.GmbID/DC.identifier">gmb-2024-132322</meta:user-defined>
    <meta:user-defined meta:name="OVERHEIDop.versieInformatie"/>
  </office:meta>
</office:document-meta>
</file>