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aan de openbaarheid van de Kuilenweg in Bruchterveld</text:p>
      <text:section text:name="regeling_id1-3-2" text:style-name="regeling">
        <text:section text:name="aanhef_id1-3-2-1" text:style-name="aanhef">
          <text:section text:name="context_id1-3-2-1-1" text:style-name="context">
            <text:p text:style-name="context.al">zaaknummer 585287</text:p>
            <text:p text:style-name="context_bottom"/>
          </text:section>
          <text:p text:style-name="aanhef_wie">G. Hofsink</text:p>
          <text:section text:name="considerans_id1-3-2-1-3" text:style-name="considerans">
            <text:p text:style-name="tussenkopcur">Burgemeester en wethouders van de gemeente Hardenberg;</text:p>
            <text:p text:style-name="tussenkopcur">Gelet op:</text:p>
            <text:p text:style-name="tussenkopcur">- artikel 7, tweede lid, van de Wegenwet, waarin is bepaald dat een weg heeft opgehouden openbaar te zijn wanneer hij door het bevoegd gezag aan het openbaar verkeer is onttrokken;</text:p>
            <text:p text:style-name="tussenkopcur">- artikel 9 van de Wegenwet, waarin is bepaald dat een weg in beheer bij een gemeente aan het openbaar verkeer kan worden onttrokken bij een besluit van de raad van de gemeente, waarin de weg is gelegen en dat is besluit wordt meegedeeld aan Gedeputeerde Staten;.</text:p>
            <text:p text:style-name="tussenkopcur">- artikel 11, eerste lid, van de Wegenwet, waarin is bepaald dat iedere belanghebbende bij een weg, niet behorende tot de in artikel 8 bedoelde, het recht heeft aan de raad der gemeente, waarin de weg is gelegen ten opzichte van dien weg toepassing van artikel 9 te verzoeken</text:p>
            <text:p text:style-name="tussenkopcur">- artikel 11, tweede lid, van de Wegenwet, waarin is bepaald dat op de voorbereiding van de beslissing op verzoek afdeling 3.4 van de Algemene wet bestuursrecht van toepassing is</text:p>
            <text:p text:style-name="tussenkopcur">- artikel 160, eerste lid aanhef en onder b van de Gemeentewet, waarin is bepaald dat het college beslissingen van de raad voor te bereiden en uit te voeren, tenzij bij of krachtens de wet de burgemeester hiermee is belast en dat hieraan uitvoering wordt gegeven door dit ontwerpbesluit vast te stellen;</text:p>
            <text:p text:style-name="tussenkopvetcur">Overwegende:</text:p>
            <text:p text:style-name="tussenkopcur">- dat de Kuilenweg is gelegen in Bruchterveld, in de gemeente Hardenberg;</text:p>
            <text:p text:style-name="tussenkopcur">- dat de Kuilenweg is gelegen buiten de bebouwde kom, binnen een 60 km/u-zone; </text:p>
            <text:p text:style-name="tussenkopcur">- dat het doodlopende deel van de Kuilenweg vrij toegankelijk is, en een openbare weg is;</text:p>
            <text:p text:style-name="tussenkopcur">- dat het doodlopende deel van de Kuilenweg in eigendom en beheer is van de gemeente Hardenberg;</text:p>
            <text:p text:style-name="tussenkopcur">- dat het doodlopende deel van de Kuilenweg geen andere bestemming kan bereiken dan de aanliggende percelen;</text:p>
            <text:p text:style-name="tussenkopcur">- dat de percelen waarop het doodlopende deel van de Kuilenweg zijn verkocht aan de naastgelegen firma, d.m.v. een collegebesluit op 31 oktober 2023;</text:p>
            <text:p text:style-name="tussenkopcur">- dat de naastgelegen firma een verzoek heeft ingediend bij de verkoop, om dit wegvak te onttrekken aan de openbaarheid;</text:p>
            <text:p text:style-name="tussenkopcur">- dat er geen bezwaren zijn voor onttrekking vanuit de verschillende beheerdisciplines</text:p>
            <text:p text:style-name="tussenkopcur">- dat met het onttrekken van het doodlopende deel van de Kuilenweg aan de openbaarheid het openbare verkeer niet gehinderd wordt;</text:p>
            <text:p text:style-name="considerans_bottom"/>
          </text:section>
        </text:section>
        <text:section text:name="regeling-tekst_id1-3-2-2" text:style-name="regeling-tekst">
          <text:section text:name="tekst_id1-3-2-2-1" text:style-name="tekst">
            <text:p text:style-name="common-al">
            <text:span text:style-name="nadrukvet">Zijn Voornemens:</text:span>
          </text:p>
            <text:p text:style-name="last-al">het voornemen uit te spreken om het doodlopende deel van de Kuilenweg, gelegen buiten de bebouwde kom, in Bruchterveld, te onttrekken aan het openbaar verkeer.</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9 maart 2024</text:span>
          </text:p>
          </text:section>
          <text:section text:name="ondertekening_id1-3-2-3-2">
            <text:p><text:span text:style-name="deze">Namens burgemeester en wethouders van de gemeente Hardenberg,</text:span></text:p>
            <text:p><text:span text:style-name="ondertekening_naam">
            <text:span text:style-name="voornaam">I.A.A. Oostermeijer-Oosting, secretaris</text:span>
            <text:span text:style-name="achternaam">M.W. Offinga, burgemeester</text:span>
          </text:span></text:p>
          </text:section>
        </text:section>
        <text:section text:name="bezwaarschrift_id1-3-2-4" text:style-name="bezwaarschrift">
          <text:p text:style-name="bezwaarschrift_top"/>
          <text:p text:style-name="tussenkopvetcur">
          <text:span text:style-name="nadrukvet">Zienswijze</text:span>
        </text:p>
          <text:p text:style-name="bezwaarschrift_al">Als u het niet eens bent met dit besluit, kunt u een zienswijze indienen bij het college van burgemeester en wethouders van de gemeente Hardenberg. U kunt uw zienswijze ook digitaal indienen via het digitale loket op www.hardenberg.nl. U hebt hiervoor wel een DigiD nodig.</text:p>
          <text:p text:style-name="bezwaarschrift_al">Volgens de Algemene wet bestuursrecht (Awb) moet u de zienswijze indienen binnen zes weken na de dag waarop dit voornemen is gepubliceerd. Onderteken uw bezwaarschrift en vermeld:</text:p>
          <text:p text:style-name="bezwaarschrift_al">1.uw naam en adres;</text:p>
          <text:p text:style-name="bezwaarschrift_al">2.de datum waarop u uw zienswijze hebt geschreven;</text:p>
          <text:p text:style-name="bezwaarschrift_al">3.een omschrijving van het besluit waartegen uw zienswijze is gericht of een kopie van dit besluit (dit besluit);</text:p>
          <text:p text:style-name="bezwaarschrift_al">4.de redenen voor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3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onttrekken aan de openbaarheid - Kuilenweg Bruchter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85287</meta:user-defined>
    <meta:user-defined meta:name="OVERHEIDop.verkeersbordcode">L8</meta:user-defined>
    <dc:language>nl</dc:language>
    <meta:user-defined meta:name="OVERHEIDop.locatietype/OVERHEIDop.gebiedsmarkering">Punt</meta:user-defined>
    <meta:user-defined meta:name="DC.title">Ontwerp-besluit Onttrekking aan de openbaarheid van de Kuilenweg in Bruchterveld</meta:user-defined>
    <meta:user-defined meta:name="DCTERMS.W3CDTF/DCTERMS.available">2024-03-27</meta:user-defined>
    <meta:user-defined meta:name="OVERHEIDop.externeBijlage">situatieschets|exb-2024-12352</meta:user-defined>
    <meta:user-defined meta:name="DCTERMS.W3CDTF/OVERHEIDop.jaargang">2024</meta:user-defined>
    <meta:user-defined meta:name="OVERHEIDop.publicationIssue">132314</meta:user-defined>
    <meta:user-defined meta:name="OVERHEIDop.GmbID/DC.identifier">gmb-2024-132314</meta:user-defined>
    <meta:user-defined meta:name="OVERHEIDop.versieInformatie"/>
  </office:meta>
</office:document-meta>
</file>