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Hoge Heiligenweg 28 en Zan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Hoge Heiligenweg 28, 5324 JS, Ammerzoden en Zandweg 17, 5324 JN, Ammerzoden.</text:p>
            <text:p text:style-name="common-al">De verleende vergunning is verzonden op 21 maart 2024 en heeft betrekking op het organiseren van het evenement Kom in de Kas Bommelerwaard op zaterdag 6 april 2024 van 10.00 uur tot 17.00 uur op de volgende locaties: J.W.M. Goesten, Hoge Heiligenweg 28, 5324 JS Ammerzoden en Hopwaag Champignongs, Zandweg 17, 5324 JN Ammerzo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30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PV-vergunning: Ammerzoden, Hoge Heiligenweg 28 en Zandweg 17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2308</meta:user-defined>
    <meta:user-defined meta:name="OVERHEIDop.GmbID/DC.identifier">gmb-2024-132308</meta:user-defined>
    <meta:user-defined meta:name="OVERHEIDop.versieInformatie"/>
  </office:meta>
</office:document-meta>
</file>