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Dr Kuyperstraat 11 te Zandvoort, ingekomen 15 maart 2024, zaaknummer ODIJ-Z-24-1381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op het voordakvlak van de woning op de locatie Dr Kuyperstraat 1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230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Dr Kuyperstraat 11 te Zandvoort, ingekomen 15 maart 2024, zaaknummer ODIJ-Z-24-138196</meta:user-defined>
    <meta:user-defined meta:name="DCTERMS.W3CDTF/DCTERMS.available">2024-03-25</meta:user-defined>
    <meta:user-defined meta:name="DCTERMS.W3CDTF/OVERHEIDop.jaargang">2024</meta:user-defined>
    <meta:user-defined meta:name="OVERHEIDop.publicationIssue">132307</meta:user-defined>
    <meta:user-defined meta:name="OVERHEIDop.GmbID/DC.identifier">gmb-2024-132307</meta:user-defined>
    <meta:user-defined meta:name="OVERHEIDop.versieInformatie"/>
  </office:meta>
</office:document-meta>
</file>