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OOP Leeuwarden (EVE-2024-000973), op / aan / in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LOOP Leeuwarden vanaf het <text:span text:style-name="nadrukvet"/>Oldehoofsterkerkhof en diverse routes door de gemeente Leeuwarden. Het evenement staat gepland 2 juni 2024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60 dagen geldig):</text:p>
            <text:p text:style-name="common-al">https://leeuwarden-clo.euw.digeplan.app:443/api/download/f04944a1-42a9-477e-a732-88e7a2810af0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9 februari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29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00973</meta:user-defined>
    <dc:language>nl</dc:language>
    <meta:user-defined meta:name="OVERHEIDop.locatietype/OVERHEIDop.gebiedsmarkering">Vlak</meta:user-defined>
    <meta:user-defined meta:name="DC.title">Aanvraag evenementenvergunning voor LOOP Leeuwarden (EVE-2024-000973), op / aan / in Oldehoofsterkerkhof in Leeuward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90</meta:user-defined>
    <meta:user-defined meta:name="OVERHEIDop.GmbID/DC.identifier">gmb-2024-132290</meta:user-defined>
    <meta:user-defined meta:name="OVERHEIDop.versieInformatie"/>
  </office:meta>
</office:document-meta>
</file>