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recht omgevingsvergunning gemeenteraad</text:p>
      <text:section text:name="regeling_id1-3-2" text:style-name="regeling">
        <text:section text:name="aanhef_id1-3-2-1" text:style-name="aanhef">
          <text:section text:name="preambule_id1-3-2-1-1" text:style-name="preambule">
            <text:p text:style-name="al">De gemeenteraad van Buren stelde op 6 december 2022 de gevallen vast waarbij de raad adviesrecht heeft bij aanvragen omgevingsvergunning voor een buitenplanse omgevingsplanactiviteit.</text:p>
            <text:p text:style-name="al"/>
            <text:p text:style-name="al">
            <text:span text:style-name="nadrukvet">Wat houdt dit besluit in?</text:span>
          </text:p>
            <text:p text:style-name="al">Bepaalde (bouw)activiteiten zijn in strijd met het omgevingsplan. Ze vallen dan buiten het vastgestelde omgevingsplan. Als daarvoor een omgevingsvergunning wordt aangevraagd kan het college van burgemeester en wethouders in afwijking van het omgevingsplan toch een omgevingsvergunning verlenen. Dit heet een omgevingsvergunning voor een buitenplanse omgevingsplanactiviteit.</text:p>
            <text:p text:style-name="al">Volgens artikel 16.15a onder b van de Omgevingswet kan de gemeenteraad gevallen aanwijzen waarbij de raad over die aanvraag omgevingsvergunning een advies moet uitbrengen. Dit advies is bindend voor het college bij het verlenen of weigeren van de aanvraag omgevingsvergunning. Het college moet hier dus rekening mee houden bij de beslissing of de vergunning verleend gaat worden of niet.</text:p>
            <text:p text:style-name="al"/>
            <text:p text:style-name="al">
            <text:span text:style-name="nadrukvet">Hoe kunt u het besluit bekijken?</text:span>
          </text:p>
            <text:p text:style-name="al">Het besluit en de notitie met een overzicht van alle gevallen waarin een advies van de raad nodig is kunt u vinden in de bijlage bij deze publicatie.</text:p>
            <text:p text:style-name="al"/>
            <text:p text:style-name="al">
            <text:span text:style-name="nadrukvet">Heeft u vragen?</text:span>
          </text:p>
            <text:p text:style-name="al">Met vragen kunt u terecht bij medewerker ruimtelijke ontwikkeling van het Domein Ruimte. Deze medewerker is bereikbaar via het centrale telefoonnummer 14 0344.</text:p>
            <text:p text:style-name="al">Maurik, 5 januari 2024</text:p>
            <text:p text:style-name="al">Gemeente Bur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Z.041859/D.171766</meta:user-defined>
    <dc:language>nl</dc:language>
    <meta:user-defined meta:name="OVERHEIDop.locatietype/OVERHEIDop.gebiedsmarkering">Gemeente</meta:user-defined>
    <meta:user-defined meta:name="DC.title">Adviesrecht omgevingsvergunning gemeenteraad</meta:user-defined>
    <meta:user-defined meta:name="DCTERMS.W3CDTF/DCTERMS.available">2024-01-05</meta:user-defined>
    <meta:user-defined meta:name="OVERHEIDop.externeBijlage">Notitie instellen adviesrecht|exb-2024-862</meta:user-defined>
    <meta:user-defined meta:name="OVERHEIDop.externeBijlage">Raadsbesluit adviesrecht|exb-2024-863</meta:user-defined>
    <meta:user-defined meta:name="DCTERMS.W3CDTF/OVERHEIDop.jaargang">2024</meta:user-defined>
    <meta:user-defined meta:name="OVERHEIDop.publicationIssue">13229</meta:user-defined>
    <meta:user-defined meta:name="OVERHEIDop.GmbID/DC.identifier">gmb-2024-13229</meta:user-defined>
    <meta:user-defined meta:name="OVERHEIDop.versieInformatie"/>
  </office:meta>
</office:document-meta>
</file>